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tot de aanwijzing van de BRL SI6025 van 7 november 2025 als certificatieschema voor certificering van werkzaamheden aan gasverbrandingsinstallaties</text:h>
      <text:p text:style-name="ifm_p_mt.3.7mm_ifm">Op 22 augustus heeft SKG-IKOB Certificatie B.V. (hierna: SKG-IKOB), gevestigd te Geldermalsen, KvK-nummer 24164317, bij de Toelatingsorganisatie Kwaliteitsborging Bouw (de TloKB) een aanvraag ingediend om aanwijzing van het certificatieschema BRL SI6025 als certificatieschema voor certificering van werkzaamheden aan gasverbrandingsinstallaties (CO-stelsel), als bedoeld in artikel 3.73, eerste lid van het Besluit kwaliteit leefomgeving.</text:p>
      <text:h text:style-name="ifm_p_font.bold_mt.5.08mm_page.keep-with-next_ifm" text:outline-level="3">Overwegingen</text:h>
      <text:p text:style-name="ifm_p_mt.4.23mm_ifm">De TloKB, handelend namens de Minister van Volkshuisvesting en Ruimtelijke Ordening (de Minister), heeft de aanvraag en alle bijbehorende documentatie getoetst aan de relevante wet- en regelgeving, waaronder de Woningwet (Wonw), de Omgevingsregeling (Or), het Besluit bouwwerken leefomgeving (Bbl) en het Besluit kwaliteit leefomgeving (Bkl), alsmede de daarop betrekking hebbende beleidsregels: het Protocol werkwijze Toelating &amp; Aanwijzing, het Protocol werkwijze toezicht CO-stelsel, het Toezichtkader CO-stelsel, het Aanwijzingskader CO-certificatieschema’s en het Handhavingskader CO-stelsel. Op basis van deze toets constateert de TloKB dat de BRL SI6025 van 7 november 2025 voldoet aan de gestelde eisen voor aanwijzing van het certificatieschema binnen het CO-certificatiestelsel.</text:p>
      <text:h text:style-name="ifm_p_font.bold_mt.5.08mm_page.keep-with-next_ifm" text:outline-level="3">Beslissing</text:h>
      <text:p text:style-name="ifm_p_mt.4.23mm_ifm">Namens de Minister besluit de TloKB als volgt op de aanvraag:</text:p>
      <text:h text:style-name="ifm_p_font.bold-italic_mt.5.08mm_page.keep-with-next_ifm" text:outline-level="4">Toekenning aanwijzing</text:h>
      <text:p text:style-name="ifm_p_mt.4.23mm_ifm">1.  Op grond van artikel 3, tweede lid, van de Wonw, in samenhang met artikelen 3.73 en 3.75 van het Bkl wordt de BRL SI6025 van 7 november aangewezen als certificatieschema voor de certificering van werkzaamheden aan gasverbrandingsinstallaties. De aanwijzing wordt verleend aan SKG-IKOB als schemabeheerder.</text:p>
      <text:p text:style-name="ifm_p_ifm">2.  Met deze aanwijzing maakt de BRL SI6025 onderdeel uit van het stelsel van certificering voor werkzaamheden aan gasverbrandingsinstallaties.</text:p>
      <text:p text:style-name="ifm_p_ifm">3.  Het certificatieschema maakt als bijlage integraal deel uit van deze beschikking en voldoet aan de wettelijke eisen zoals opgenomen in artikel 6.45 van het Bbl en de artikelen 3.73 en 3.75 van het Bkl.</text:p>
      <text:p text:style-name="ifm_p_ifm">4.  Het toepassingsgebied van het certificatieschema is: het installeren, repareren, onderhouden en in bedrijf stellen en vrijgeven voor gebruik van alle vormen van gebouwgebonden gasverbrandingstoestellen voor ruimteverwarming of warmtapwaterbereiding tot 100KW aangesloten op een individueel of collectief rookgasafvoer en/of luchttoevoersysteem. Het uitvoeren van werkzaamheden aan collectieve rookgasafvoer- en/of luchttoevoervoorzieningen valt niet onder dit certificatieschema.</text:p>
      <text:h text:style-name="ifm_p_font.bold_mt.5.08mm_page.keep-with-next_ifm" text:outline-level="3">Voorwaarden gedurende de aanwijzing</text:h>
      <text:p text:style-name="ifm_p_mt.4.23mm_ifm">a.  SKG-IKOB handelt in overeenstemming met de geldende wet- en regelgeving en de daarbij behorende beleidsregels, en is verantwoordelijk voor het tijdig actualiseren van het certificatieschema wanneer nieuwe of gewijzigde wetten of beleidsregels van kracht worden.</text:p>
      <text:p text:style-name="ifm_p_ifm">b.  SKG-IKOB brengt personen die namens de TloKB actief zijn, niet in een positie waarbij hun onafhankelijkheid, objectiviteit, veiligheid of gezondheid in het geding kan komen;</text:p>
      <text:p text:style-name="ifm_p_ifm">c.  SKG-IKOB informeert de TloKB onverwijld, uiterlijk binnen twee werkdagen, over een door de rechtbank uitgesproken faillissement of surseance van betaling;</text:p>
      <text:p text:style-name="ifm_p_ifm">d.  SKG-IKOB informeert de TloKB over signalen die zijn ontvangen over onjuist gebruik of functioneren van het certificatieschema;</text:p>
      <text:p text:style-name="ifm_p_ifm">e.  SKG-IKOB neemt het door de TloKB verstrekte registratienummer CS-1004, waarmee het certificatieschema is opgenomen in het Register Gasverbrandingsinstallaties, op in alle documenten die onderdeel uitmaken van de beschrijving van het certificatieschema;</text:p>
      <text:p text:style-name="ifm_p_ifm">f.  SKG-IKOB verstrekt jaarlijks, voor 1 maart, aan de TloKB het periodiek opgesteld evaluatieverslag over de werking van het certificatieschema.</text:p>
      <text:p text:style-name="ifm_p_ifm">g.  SKG-IKOB informeert de TloKB minimaal zes maanden voor de effectuering van zijn voornemen om zijn taken als beheerder van het certificatieschema bij afloop van de aanwijzing niet voort te zetten of om deze taken op een eerdere datum te beëindigen.</text:p>
      <text:h text:style-name="ifm_p_font.bold_mt.5.08mm_page.keep-with-next_ifm" text:outline-level="3">Registratie aanwijzing</text:h>
      <text:p text:style-name="ifm_p_mt.4.23mm_ifm">1.  De TloKB houdt namens de Minister een openbaar register bij van:</text:p>
      <text:p text:style-name="ifm_p_ifm">a.  de aangewezen certificatieschema’s;</text:p>
      <text:p text:style-name="ifm_p_ifm">b.  aangewezen certificerende instellingen;</text:p>
      <text:p text:style-name="ifm_p_ifm">c.  gegevens over certificaathouders verstrekt door certificerende instellingen.</text:p>
      <text:p text:style-name="ifm_p_ifm">2.  De TloKB registreert met betrekking tot het aangewezen certificatieschema:</text:p>
      <text:p text:style-name="ifm_p_ifm">a.  de naam van het certificatieschema;</text:p>
      <text:p text:style-name="ifm_p_ifm">b.  de naam de schemabeheerder;</text:p>
      <text:p text:style-name="ifm_p_ifm">c.  de versie en versiedatum van het certificatieschema;</text:p>
      <text:p text:style-name="ifm_p_ifm">d.  de werkzaamheden waarop het certificatieschema betrekking heeft.</text:p>
      <text:p text:style-name="ifm_p_ifm">3.  Het openbaar register wordt elektronisch beschikbaar gesteld en kosteloos ter inzage verstrekt aan alle belanghebbenden.</text:p>
      <text:h text:style-name="ifm_p_font.bold_mt.5.08mm_page.keep-with-next_ifm" text:outline-level="3">Toezicht en handhaving van de aanwijzing</text:h>
      <text:p text:style-name="ifm_p_mt.4.23mm_ifm">Krachtens het Besluit mandaat en machtiging<text:note text:id="n1" text:note-class="footnote"><text:note-citation text:label="1 ">1</text:note-citation><text:note-body><text:p text:style-name="ifm_p_font.normal_size.6.93pt_mt..5mm_indent.-0.1161in_mleft.0.1161in_ifm">Besluit mandaat en machtiging Toelatingsorganisatie Kwaliteitsborging Bouw ten behoeve van de uitvoering van de wettelijke taken certificeringwerkzaamheden aan gasverbrandingsinstallaties (CO-stelsel) en tot verlening van volmacht om toe te zien op het gebruik van het beeldmerk ‘CO-VRIJ’.</text:p></text:note-body></text:note> is aan de TloKB, op grond van de artikelen 92 en 93 van de Wonw, mandaat en machtiging verleend om namens de Minister de wettelijke bevoegdheden uit te oefenen die verband houden met het CO-stelsel.</text:p>
      <text:p text:style-name="ifm_p_mt.3.7mm_ifm">In het kader van dit besluit is de TloKB bevoegd om toezicht te houden op de naleving van de wettelijke voorschriften en zorg te dragen voor de bestuursrechtelijke handhaving daarvan. De bestuursrechtelijke handhaving omvat onder meer het intrekken of schorsen van een aanwijzing, alsook het opleggen van een last onder dwangsom of een last onder bestuursdwang.</text:p>
      <text:h text:style-name="ifm_p_font.bold_mt.5.08mm_page.keep-with-next_ifm" text:outline-level="3">Intrekking van de aanwijzing</text:h>
      <text:p text:style-name="ifm_p_mt.4.23mm_ifm">1.  De TloKB trekt namens de Minister de aanwijzing van een certificatieschema voor certificering van werkzaamheden aan gasverbrandingsinstallaties in, indien de schemabeheerder daarom verzoekt.</text:p>
      <text:p text:style-name="ifm_p_ifm">2.  De TloKB kan de aanwijzing van een certificatieschema voor certificering van werkzaamheden aan gasverbrandingsinstallaties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het aangewezen certificatieschema voor certificering van werkzaamheden aan gasverbrandingsinstallaties niet meer voldoet aan de krachtens gestelde regels;</text:p>
      <text:p text:style-name="ifm_p_ifm">c.  de schemabeheerder handelt in strijd met de van toepassing zijnde wet- en regelgeving of met een of meer andere uit de aanwijzing van een certificatieschema voor certificering van werkzaamheden aan gasverbrandingsinstallaties voortvloeiende verplichtingen;</text:p>
      <text:p text:style-name="ifm_p_ifm">d.  de schemabeheerder failliet is verklaard.</text:p>
      <text:p text:style-name="ifm_p_ifm">3.  Indien de aanwijzing van een certificatieschema voor certificering van werkzaamheden aan gasverbrandingsinstallaties wordt ingetrokken, blijft het certificatieschema geldig gedurende zes maanden na de datum waarop de beschikking tot intrekking van de aanwijzing is gegeven. De TloKB kan een kortere termijn vaststellen of bepalen dat de toepassing van het certificatie-schema voor certificering van werkzaamheden aan gasverbrandingsinstallaties terstond wordt beëindigd, indien de toepassing van het betreffende certificatieschema leidt tot strijdigheden met de wet- en regelgeving.</text:p>
      <text:h text:style-name="ifm_p_font.bold_mt.5.08mm_page.keep-with-next_ifm" text:outline-level="3">Geldigheid en toepassing</text:h>
      <text:p text:style-name="ifm_p_mt.4.23mm_ifm">Deze beschikking valt te allen tijde onder de geldende en toekomstige wet- en regelgeving, inclusief beleidsregels en aanwijzingen van de TloKB.</text:p>
      <text:h text:style-name="ifm_p_font.bold_mt.5.08mm_page.keep-with-next_ifm" text:outline-level="3">Inwerkingtreding</text:h>
      <text:p text:style-name="ifm_p_mt.4.23mm_ifm">Deze beschikking treedt in werking met ingang van de dag na de datum waarop de beschikking is bekendgemaakt. De TloKB maakt deze beschikking bekend door toezending aan de aanvrager. Tevens publiceert de TloKB deze beschikking in de Staatscourant. De officiële publicatie van de beschikking is te vinden op www.officielebekendmakingen.nl.</text:p>
      <text:h text:style-name="ifm_p_font.bold_mt.5.08mm_page.keep-with-next_ifm" text:outline-level="3">Vragen</text:h>
      <text:p text:style-name="ifm_p_mt.4.23mm_ifm">Wanneer u vragen heeft kunt u contact opnemen met Thomas Jacobs per e-mail op het adres toetsingentoelating@tlokb.nl of telefonisch op nummer 070 – 30 70 357.</text:p>
      <text:p text:style-name="ifm_p_font.italic_mt.3.7mm_ifm">
                  Rijswijk,
                   19 november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mt.3.7mm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01</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01</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tot de aanwijzing van de BRL SI6025 van 7 november 2025 als certificatieschema voor certificering van werkzaamheden aan gasverbrandingsinstallaties</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4040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Volkshuisvesting en Ruimtelijke Ordening, tot de aanwijzing van de BRL SI6025 van 7 november 2025 als certificatieschema voor certificering van werkzaamheden aan gasverbrandingsinstallaties</meta:user-defined>
    <meta:user-defined meta:name="DCTERMS.W3CDTF/DCTERMS.available">2025-11-27</meta:user-defined>
  </office:meta>
</office:document-meta>
</file>