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geotechnische sonderingen op het gebied van ontplofbare oorlogsresten voor verbreding van A20 nabij Gouda</text:p>
            <text:p text:style-name="common-al">Zaaknummer: Z2025-001630</text:p>
            <text:p text:style-name="common-al">DSO nummer: 202511130122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38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38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38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30</meta:user-defined>
    <meta:user-defined meta:name="DCTERMS.abstract">het uitvoeren van geotechnische sonderingen op het gebied van ontplofbare oorlogsresten voor verbreding van A20 nabij Goud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40389</meta:user-defined>
    <meta:user-defined meta:name="OVERHEIDop.StcrtID/DC.identifier">stcrt-2025-40389</meta:user-defined>
    <meta:user-defined meta:name="OVERHEIDop.versieInformatie"/>
  </office:meta>
</office:document-meta>
</file>