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text:span>
            <text:span text:style-name="nadrukvet">het aanleggen en in stand houden van laagspanningskabels middels een open ontgraving, binnen de beschermingszone van het waterstaatswerk het Merwedekanaal, oostzijde, ter hoogte van km 37.400, aan </text:span>
            <text:span text:style-name="nadrukvet">de Fentener van Vlissingenkade 101 te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6322 betref<text:a xlink:href="" xlink:type="simple">t </text:a>het aanleggen en in stand houden van laagspanningskabels middels een open ontgraving, binnen de beschermingszone van het waterstaatswerk het Merwedekanaal, oostzijde, ter hoogte van km 37.400, aan de Fentener van Vlissingenkade 101 te Utrecht.</text:p>
            <text:p text:style-name="common-al"> </text:p>
            <text:p text:style-name="common-al">
            <text:span text:style-name="nadrukvet">Terinzagelegging</text:span>
          </text:p>
            <text:p text:style-name="common-al">Het besluit, met bijbehorende stukken, is van 21 november 2025 tot 5 jan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6322</meta:user-defined>
    <meta:user-defined meta:name="DCTERMS.abstract">Omgevingsvergunning aanleggen laagspanningskabel Stedin Netbeheer Fentener van Vlissingenkade 101 Ut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21</meta:user-defined>
    <meta:user-defined meta:name="OVERHEIDop.externeBijlage">RWS_202511_GFO_ZAKEN_108683011_Publ. Samenvatting|exb-2025-42597</meta:user-defined>
    <meta:user-defined meta:name="OVERHEIDop.externeBijlage">RWS_202511_GFO_ZAKEN_108683011_Publ. RWS 2025-3...|exb-2025-42598</meta:user-defined>
    <meta:user-defined meta:name="OVERHEIDop.externeBijlage">RWS_202511_GFO_ZAKEN_108683011_Publ. 20250710-4...|exb-2025-42599</meta:user-defined>
    <meta:user-defined meta:name="DCTERMS.W3CDTF/OVERHEIDop.jaargang">2025</meta:user-defined>
    <meta:user-defined meta:name="OVERHEIDop.publicationIssue">40384</meta:user-defined>
    <meta:user-defined meta:name="OVERHEIDop.StcrtID/DC.identifier">stcrt-2025-40384</meta:user-defined>
    <meta:user-defined meta:name="OVERHEIDop.versieInformatie"/>
  </office:meta>
</office:document-meta>
</file>