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383</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Toeslagen van 2 november 2025 [2025-347007], houdende de verlening van machtiging aan functionarissen van DG Belastingdienst en Uitvoeringsorganisatie Herstel Toeslagen voor het ondertekenen van begeleidingsbrieven bij vaststellingsovereenkomsten in het kader van de Wet hersteloperatie toeslagen (Machtigingsbesluit ondertekenen begeleidingsbrief bij vaststellingsovereenkomsten in het kader van de Wet hersteloperatie toeslagen)</text:h>
      <text:p text:style-name="ifm_p_mt.7.4mm_ifm">De Directeur-Generaal Toeslagen,</text:p>
      <text:p text:style-name="ifm_p_mt.3.7mm_ifm">Handelende met instemming van de Directeur-Generaal Belastingdienst;</text:p>
      <text:p text:style-name="ifm_p_mt.3.7mm_ifm">Gelet op de artikelen 10:3, 10:4, 10:9 en 10:12 van de Algemene wet bestuursrecht, de artikelen 2.1, derde lid, en 2.6, derde lid, van de Wet hersteloperatie toeslagen en hoofdstuk 3 en 4 van het Organisatiebesluit Directoraten-Generaal Belastingdienst, Toeslagen en Douane 2021;</text:p>
      <text:p text:style-name="ifm_p_mt.3.7mm_indent.0mm_ifm">Besluit:</text:p>
      <text:h text:style-name="ifm_p_font.bold_mt.5.08mm_page.keep-with-next_ifm" text:outline-level="2">Artikel<text:s/>1.<text:s/>Machtiging</text:h>
      <text:p text:style-name="ifm_p_mt.4.23mm_ifm">Onder machtiging wordt verstaan de bevoegdheid om in naam van de Staat handelingen te verrichten die noch een besluit noch een privaatrechtelijke rechtshandeling zijn.</text:p>
      <text:h text:style-name="ifm_p_font.bold_mt.5.08mm_page.keep-with-next_ifm" text:outline-level="2">Artikel<text:s/>2.<text:s/>Verlening machtiging DG Belastingdienst</text:h>
      <text:p text:style-name="ifm_p_mt.4.23mm_ifm">Aan de leidinggevende functionarissen, die ressorteren onder de Directeur-Generaal Belastingdienst, wordt machtiging verleend, uitsluitend ten behoeve van het ondertekenen van de begeleidingsbrief bij vaststellingsovereenkomsten in de zin van artikel 7:900 van het Burgerlijk Wetboek, ter uitvoering van de artikelen 2.1, derde lid, en 2.6, derde lid, van de Wet hersteloperatie toeslagen.</text:p>
      <text:h text:style-name="ifm_p_font.bold_mt.5.08mm_page.keep-with-next_ifm" text:outline-level="2">Artikel<text:s/>3.<text:s/>Verlening machtiging Uitvoeringsorganisatie Herstel Toeslagen</text:h>
      <text:p text:style-name="ifm_p_mt.4.23mm_ifm">1.  Aan de directeur Uitvoeringsorganisatie Herstel Toeslagen en de clusterdirecteuren Uitvoeringsorganisatie Herstel Toeslagen: Staf en Human Resources, Herstel kinderopvangtoeslag en Service, wordt machtiging verleend, uitsluitend ten behoeve van het ondertekenen van de begeleidingsbrief bij vaststellingsovereenkomsten in de zin van artikel 7:900 van het Burgerlijk Wetboek, ter uitvoering van de artikelen 2.1, derde lid, en 2.6, derde lid, van de Wet hersteloperatie toeslagen.</text:p>
      <text:p text:style-name="ifm_p_mt.3.7mm_ifm">2.  De directeur Uitvoeringsorganisatie Herstel Toeslagen kan met betrekking tot de machtiging, genoemd in het eerste lid, ondermachtiging verlenen aan medewerkers van de Uitvoeringsorganisatie Herstel Toeslagen.</text:p>
      <text:h text:style-name="ifm_p_font.bold_mt.5.08mm_page.keep-with-next_ifm" text:outline-level="2">Artikel<text:s/>4.<text:s/>Ondertekening</text:h>
      <text:p text:style-name="ifm_p_mt.4.23mm_ifm">De ondertekening van uitgaande stukken zal luiden als volgt:</text:p>
      <text:p text:style-name="ifm_p_ifm">De Staat,</text:p>
      <text:p text:style-name="ifm_p_ifm">namens deze,</text:p>
      <text:p text:style-name="ifm_p_ifm">gevolgd door de functie en naam van de gemandateerde functionaris en de datum van ondertekening.</text:p>
      <text:h text:style-name="ifm_p_font.bold_mt.5.08mm_page.keep-with-next_ifm" text:outline-level="2">Artikel<text:s/>5.<text:s/>Inwerkingtreding</text:h>
      <text:p text:style-name="ifm_p_mt.4.23mm_ifm">Dit besluit treedt in werking met ingang van 1 november 2025 en werkt ten aanzien van artikel 3 terug tot en met 1 mei 2025.</text:p>
      <text:h text:style-name="ifm_p_font.bold_mt.5.08mm_page.keep-with-next_ifm" text:outline-level="2">Artikel<text:s/>6.<text:s/>Citeertitel</text:h>
      <text:p text:style-name="ifm_p_mt.4.23mm_ifm">Dit besluit wordt aangehaald als: Machtigingsbesluit ondertekenen begeleidingsbrief bij vaststellingsovereenkomsten in het kader van de Wet hersteloperatie toeslagen.</text:p>
      <text:p text:style-name="ifm_p_mt.3.7mm_ifm">Dit besluit zal met de toelichting in de Staatscourant worden geplaatst.</text:p>
      <text:p text:style-name="ifm_p_font.italic_mt.3.7mm_ifm">De Directeur-Generaal Toeslagen,<text:line-break/>C.H.L.M. van der<text:s/>Louw</text:p>
      <text:h text:style-name="ifm_p_font.bold_mt.5.08mm_page.break-before_ifm" text:outline-level="4">TOELICHTING</text:h>
      <text:p text:style-name="ifm_p_mt.4.23mm_ifm">De ondertekening van vaststellingsovereenkomsten in het kader van de hersteloperatie valt onder de verantwoordelijkheid van het directoraat-generaal Toeslagen. De uitvoering van deze verantwoordelijkheid is toevertrouwd aan het tijdelijk programmadirectoraat-generaal Herstel. Aan een aantal functionarissen van dit tijdelijke programmadirectoraat-generaal is volmacht verleend om vaststellingsovereenkomsten te ondertekenen.</text:p>
      <text:p text:style-name="ifm_p_ifm">Ter afronding van het gedeelte aanvullende schade voor gedupeerden is besloten een tekenceremonie te organiseren, uitgevoerd door de Stichting Gelijkwaardig Herstel (SGH). De vaststellingsovereenkomsten worden door de bevoegde functionarissen van het tijdelijk programmadirectoraat-generaal Herstel ondertekend en het ondertekende exemplaar wordt meegenomen naar de tekenceremonie. Tijdens de tekenceremonie worden de vaststellingsovereenkomsten fysiek ondertekend door de gedupeerden. Namens de Staat wordt op deze ceremonie tevens een begeleidingsbrief ondertekend. Aangezien er meerdere tekenlocaties in het gehele land zijn, dient machtiging te worden verleend aan verschillende functionarissen om de begeleidingsbrief bij de vaststellingsovereenkomsten te ondertekenen.</text:p>
      <text:p text:style-name="ifm_p_ifm">In dit machtigingsbesluit wordt een machtiging verleend aan verschillende functionarissen van DG Belastingdienst. Dit besluit is de opvolger van het Machtigingsbesluit ondertekenen begeleidende brief bij vaststellingsovereenkomsten in het kader van de Wet hersteloperatie toeslagen (Stcrt. 2025, 30026), die op 1 november 2025 vervalt. Daarom treedt artikel 2 van dit besluit vanaf 1 november 2025 in werking.</text:p>
      <text:p text:style-name="ifm_p_ifm">Daarnaast wordt aanvullend machtiging verleend aan de directeur Uitvoeringsorganisatie Herstel Toeslagen en de clusterdirecteuren Uitvoeringsorganisatie Herstel Toeslagen: Staf en Human Resources, Herstel kinderopvangtoeslag en Service, voor het ondertekenen van de begeleidingsbrief bij de vaststellingsovereenkomsten. Dit gebeurt al sinds 1 mei 2025. Daarom werkt artikel 3 van dit besluit terug tot en met 1 mei 2025.</text:p>
      <text:p text:style-name="ifm_p_font.italic_mt.3.7mm_ifm">De Directeur-Generaal Toeslagen,<text:line-break/>C.H.L.M. van der<text:s/>L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383</text:span><text:tab/>27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383</text:span><text:tab/>27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Generaal Toeslagen van 2 november 2025 [2025-347007], houdende de verlening van machtiging aan functionarissen van DG Belastingdienst en Uitvoeringsorganisatie Herstel Toeslagen voor het ondertekenen van begeleidingsbrieven bij vaststellingsovereenkomsten in het kader van de Wet hersteloperatie toeslagen (Machtigingsbesluit ondertekenen begeleidingsbrief bij vaststellingsovereenkomsten in het kader van de Wet hersteloperatie toeslagen)</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DelegatieMandaatBesl-Web/1.22/xml/MC-OEP-StcrtBvasDelegatieMandaatBesl-Web.xml</meta:user-defined>
    <meta:user-defined meta:name="OVERHEIDop.steltVast"/>
    <meta:user-defined meta:name="OVERHEIDop.StcrtID/DC.identifier">stcrt-2025-40383</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4038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Generaal Toeslagen van 2 november 2025 [2025-347007], houdende de verlening van machtiging aan functionarissen van DG Belastingdienst en Uitvoeringsorganisatie Herstel Toeslagen voor het ondertekenen van begeleidingsbrieven bij vaststellingsovereenkomsten in het kader van de Wet hersteloperatie toeslagen (Machtigingsbesluit ondertekenen begeleidingsbrief bij vaststellingsovereenkomsten in het kader van de Wet hersteloperatie toeslagen)</meta:user-defined>
    <meta:user-defined meta:name="DCTERMS.W3CDTF/DCTERMS.available">2025-11-27</meta:user-defined>
  </office:meta>
</office:document-meta>
</file>