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313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5-00015473 met kenmerk RWS-2025/27146 betreft voor het aanleggen, behouden en onderhouden van Entreepunt ''het Getij'' op locatie Strandhoekweg ter hoogte van de krib in de Oosterschelde te Kamperland, in de Gemeente Noord- Beveland. De omgevingsvergunning is ten behoeve van de Gemeente Noord-Beveland, Voorstraat 31, 4491 EV te Kamperland. Terinzagelegging Het besluit, met bijbehorende stukken, is van 21 november 2025 tot 3 januari 2026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8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38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38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5473</meta:user-defined>
    <meta:user-defined meta:name="DCTERMS.abstract">Omgevingsvergunning Entreepunt Het Getij Kamperland Gemeente Noord-Beveland 06-10-2025 </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31331</meta:user-defined>
    <meta:user-defined meta:name="DCTERMS.W3CDTF/DCTERMS.available">2025-11-21</meta:user-defined>
    <meta:user-defined meta:name="DCTERMS.W3CDTF/OVERHEIDop.jaargang">2025</meta:user-defined>
    <meta:user-defined meta:name="OVERHEIDop.externeBijlage">RWS_202511_GFO_ZAKEN_108679726_RWSZ2025-0001547...|exb-2025-42585</meta:user-defined>
    <meta:user-defined meta:name="OVERHEIDop.externeBijlage">RWS_202511_GFO_ZAKEN_108679726_Bijlage 2 AF3-on...|exb-2025-42586</meta:user-defined>
    <meta:user-defined meta:name="OVERHEIDop.externeBijlage">RWS_202511_GFO_ZAKEN_108679726_19-11-25, 31331,...|exb-2025-42587</meta:user-defined>
    <meta:user-defined meta:name="OVERHEIDop.publicationIssue">40382</meta:user-defined>
    <meta:user-defined meta:name="OVERHEIDop.StcrtID/DC.identifier">stcrt-2025-40382</meta:user-defined>
    <meta:user-defined meta:name="OVERHEIDop.versieInformatie"/>
  </office:meta>
</office:document-meta>
</file>