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8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december 2025, nr. 2025-0000267739, houdende Wijziging van de Regeling specifieke uitkering onderwijsroute in verband met het opnemen van een overgangsbepaling en wijziging van de Regeling inburgering 2021 in verband met het opnemen van een bedrag en percentage voor de berekening van de hoogte van het deel dat ziet op de onderwijsroute in de specifieke uitkering inburgeringsvoorzieningen [KetenID WGK028272]</text:h>
      <text:p text:style-name="ifm_p_mt.3.7mm_ifm">De Staatssecretaris van Sociale Zaken en Werkgelegenheid,</text:p>
      <text:p text:style-name="ifm_p_mt.3.7mm_ifm">Gelet op artikel 42a, tweede lid, van de Wet inburgering 2021 en artikel 10.3, tweede en derde lid, van het Besluit inburgering 2021;</text:p>
      <text:p text:style-name="ifm_p_mt.3.7mm_indent.0mm_ifm"><text:span text:style-name="ifm_span_font.bold_ifm">Besluit:</text:span></text:p>
      <text:h text:style-name="ifm_p_font.bold_mt.5.08mm_page.keep-with-next_ifm" text:outline-level="2">ARTIKEL<text:s/>I<text:s/>WIJZIGING REGELING SPECIFIEKE UITKERING ONDERWIJSROUTE</text:h>
      <text:p text:style-name="ifm_p_font.roman_mt.4.23mm_ifm">Aan artikel 9, tweede lid, van de Regeling specifieke uitkering onderwijsroute, wordt toegevoegd ‘, met dien verstande dat de artikelen 6 en 7 van deze regeling, zoals deze luidden op 31 december 2025, van toepassing blijven op het college dat op grond van deze regeling middelen heeft ontvangen’.</text:p>
      <text:h text:style-name="ifm_p_font.bold_mt.5.08mm_page.keep-with-next_ifm" text:outline-level="2">ARTIKEL<text:s/>II<text:s/>WIJZIGING REGELING INBURGERING 2021</text:h>
      <text:p text:style-name="ifm_p_font.roman_mt.4.23mm_ifm">Aan hoofdstuk 10 van de Regeling inburgering 2021 wordt een artikel toegevoegd, luidende:</text:p>
      <text:section text:style-name="ifm_sect_mleft.5.1mm_ifm" text:name="d15e61">
        <text:h text:style-name="ifm_p_font.bold_mt.5.08mm_page.keep-with-next_ifm" text:outline-level="2">Artikel<text:s/>10.5.<text:s/>Vaststelling bedrag en percentage onderwijsroute</text:h>
        <text:p text:style-name="ifm_p_mt.4.23mm_ifm">1.  het te verwachten percentage asielstatushouders in de onderwijsroute, bedoeld in artikel 10.1, zesde lid, onderdeel c, wordt voor het budgetjaar 2026 vastgesteld op 25%.</text:p>
        <text:p text:style-name="ifm_p_mt.3.7mm_ifm">2.  Het aanvullend bedrag per asielstatushouder in de onderwijsroute, bedoeld in artikel 10.1, zesde lid, onderdeel d, en artikel 10.2, vierde lid, onderdeel b, wordt voor het budgetjaar 2026 vastgesteld op € 6.065,25.</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rtikel I Wijziging Regeling specifieke uitkering onderwijsroute</text:h>
      <text:p text:style-name="ifm_p_mt.4.23mm_ifm">De Regeling specifieke uitkering onderwijsroute vervalt met ingang van 1 januari 2026. De financiële afwikkeling van deze specifieke uitkering van de jaren 2024 en 2025 vindt echter plaats na afloop van de datum van 31 december 2025. Daarom wordt in artikel 9 van de regeling opgenomen dat de regeling zoals deze luidde op 31 december 2025 van toepassing blijft op het college dat op grond van de Regeling specifieke uitkering onderwijsroute middelen heeft ontvangen en op de financiële afwikkeling van de regeling. De bedoelde financiële afwikkeling heeft betrekking op de in artikel 6 bedoelde verantwoording door gemeenten via SiSa (Single Information Single Audit) en de vaststelling door het Ministerie van SZW, bedoeld in artikel 7 van de Regeling specifieke uitkering onderwijsroute.</text:p>
      <text:h text:style-name="ifm_p_font.bold_mt.5.08mm_page.keep-with-next_ifm" text:outline-level="4">Artikel II Regeling inburgering 2021</text:h>
      <text:p text:style-name="ifm_p_mt.4.23mm_ifm">Gemeenten ontvangen in het budgetjaren 2026 tot en met 2029 een aanvullende uitkering voor asielstatushouders in de gemeente per einde van het jaar en bij wie in de persoonlijke plan inburgering en participatie (PIP) de onderwijsroute wordt vastgelegd. De uitkering aan gemeenten wordt eerst voorlopig vastgesteld (artikel 40 van de wet en artikel 10.1 van het besluit) en wordt na afloop van het uitvoeringsjaar definitief vastgesteld (artikel 41 van de wet en artikel 10.2 van het besluit). Hierbij vindt een aanpassing plaats op basis van het werkelijke volume van het aantal inburgeringsplichtigen in Nederland. In deze wijziging wordt het percentage en het bedrag vastgelegd die voor de berekening van de uitkering van belang zijn. De exacte berekeningswijze van de gehele uitkering is terug te vinden in de artikelen 10.1 en 10.2 van het Besluit inburgering 2021.</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81</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81</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 december 2025, nr. 2025-0000267739, houdende Wijziging van de Regeling specifieke uitkering onderwijsroute in verband met het opnemen van een overgangsbepaling en wijziging van de Regeling inburgering 2021 in verband met het opnemen van een bedrag en percentage voor de berekening van de hoogte van het deel dat ziet op de onderwijsroute in de specifieke uitkering inburgeringsvoorzieningen [KetenID WGK02827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DC.title">Regeling van de Staatssecretaris van Sociale Zaken en Werkgelegenheid van 2 december 2025, nr. 2025-0000267739, houdende Wijziging van de Regeling specifieke uitkering onderwijsroute in verband met het opnemen van een overgangsbepaling en wijziging van de Regeling inburgering 2021 in verband met het opnemen van een bedrag en percentage voor de berekening van de hoogte van het deel dat ziet op de onderwijsroute in de specifieke uitkering inburgeringsvoorzieningen [KetenID WGK028272]</meta:user-defined>
    <meta:user-defined meta:name="DCTERMS.W3CDTF/DCTERMS.available">2025-12-03</meta:user-defined>
  </office:meta>
</office:document-meta>
</file>