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56</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8 november 2025, kenmerk 2025-3141734/ IT2097108, houdende de verlenging van de verleende vrijstelling voor het afleveren van een geneesmiddel zonder handelsvergunning in Nederland vanwege een tekort aan Levosimendan Kalceks 2,5 mg/ml concentraat voor oplossing voor infusie (RVG 127812)</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Levosimendan Kalceks 2,5 mg/ml concentraat voor oplossing voor infusie (RVG 127812) heeft eerder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p text:style-name="ifm_p_mt.3.7mm_ifm">Bij besluit van kenmerk 2025-3125264/IT2097108 (stcrt-2025-09-09)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Levosimendan Kalceks 2,5 mg/ml concentraat voor oplossing voor infusie (RVG 127812),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Levosimendan Kalceks 2,5 mg/ml concentraat voor oplossing voor infusie (RVG 127812), om in de behoeften van patiënten te kunnen voorzien er nog steeds sprake is van een geneesmiddeltekort in Nederland.</text:p>
      <text:h text:style-name="ifm_p_font.bold_mt.5.08mm_page.keep-with-next_ifm" text:outline-level="3">Verlenging besluit</text:h>
      <text:p text:style-name="ifm_p_mt.4.23mm_ifm">De vrijstelling is verleend tot en met 26-11-2025 en wordt per heden verlengd onder de volgende voorwaarden:</text:p>
      <text:p text:style-name="ifm_p_ifm">•  in nadere afstemming met het CBG is deze toestemming van toepassing voor de indicatie: de kortdurende behandeling van acuut gedecompenseerd ernstig chronisch hartfalen (ADHF) wanneer conventionele therapie ontoereikend is, en wanneer een inotrope ondersteuning zinvol wordt geacht;</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Levosimendan Kalceks 2,5 mg/ml concentraat voor oplossing voor infusie (RVG 127812) uiterlijk 12 februari 2026 weer voldoende voorradig zal zijn om in de behoeften van patiënten te kunnen voorzien. Mede op grond daarvan besluit de inspectie dat de vrijstelling wordt verleend tot en met 12 februar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356</text:span><text:tab/>21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356</text:span><text:tab/>21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8 november 2025, kenmerk 2025-3141734/ IT2097108, houdende de verlenging van de verleende vrijstelling voor het afleveren van een geneesmiddel zonder handelsvergunning in Nederland vanwege een tekort aan Levosimendan Kalceks 2,5 mg/ml concentraat voor oplossing voor infusie (RVG 127812)</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35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8 november 2025, kenmerk 2025-3141734/ IT2097108, houdende de verlenging van de verleende vrijstelling voor het afleveren van een geneesmiddel zonder handelsvergunning in Nederland vanwege een tekort aan Levosimendan Kalceks 2,5 mg/ml concentraat voor oplossing voor infusie (RVG 127812)</meta:user-defined>
    <meta:user-defined meta:name="DCTERMS.alternative"/>
    <meta:user-defined meta:name="DCTERMS.W3CDTF/OVERHEIDop.datumOndertekening">2025-11-18</meta:user-defined>
    <meta:user-defined meta:name="DCTERMS.W3CDTF/DCTERMS.available">2025-11-21</meta:user-defined>
    <meta:user-defined meta:name="OVERHEIDop.Ruimtelijkplan/OVERHEIDop.bekendmakingBetreffendePlan"/>
  </office:meta>
</office:document-meta>
</file>