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54</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7 november 2025, Kenmerk 2025-3140838/IT2092558, houdende de verlenging van de verleende vrijstelling voor het afleveren van een geneesmiddel zonder handelsvergunning in Nederland vanwege een tekort aan Labetalol HCl Mylan 100 mg, tabletten (RVG 11106), Labetalol HCl Mylan 200 mg, tabletten (RVG 11107) en Labetalol HCl Mylan 400 mg, tabletten (RVG 11108)</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Labetalol HCl Mylan 100 mg, tabletten (RVG 11106), Labetalol HCl Mylan 200 mg, tabletten (RVG 11107) en Labetalol HCl Mylan 400 mg, tabletten (RVG 11108) heeft eerder melding gemaakt van een leveringsonderbreking. Uit informatie van de houder van de handelsvergunningen en nader onderzoek van het Meldpunt Geneesmiddelentenkorten en -defecten (hierna: het Meldpunt) is gebleken dat deze geneesmiddelen onvoldoende voorradig zijn om in de behoeften van patiënten te kunnen voorzien.</text:p>
      <text:p text:style-name="ifm_p_mt.3.7mm_ifm">Bij besluit van 2025-3124784/IT2092558 (stcrt-2025-30727) en 2025-3129163/IT2092558 (stcrt-2025-32910)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Labetalol HCl Mylan 100 mg, tabletten (RVG 11106), Labetalol HCl Mylan 200 mg, tabletten (RVG 11107) en Labetalol HCl Mylan 400 mg, tabletten (RVG 11108)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eze geneesmiddelen niet of onvoldoende kunne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Labetalol HCl Mylan 100 mg, tabletten (RVG 11106), Labetalol HCl Mylan 200 mg, tabletten (RVG 11107) en Labetalol HCl Mylan 400 mg, tabletten (RVG 11108), om in de behoeften van patiënten te kunnen voorzien er nog steeds sprake is van een geneesmiddeltekort in Nederland.</text:p>
      <text:h text:style-name="ifm_p_font.bold_mt.5.08mm_page.keep-with-next_ifm" text:outline-level="3">Verlenging besluit</text:h>
      <text:p text:style-name="ifm_p_mt.4.23mm_ifm">De vrijstelling is verleend tot en met 2 december 2025 en wordt per heden verlengd onder de volgende voorwaarden:</text:p>
      <text:p text:style-name="ifm_p_ifm">•  in nadere afstemming met het CBG is deze vrijstelling van toepassing voor de indicatie: Zwangerschapshypertensie;</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s van heeft aangegeven dat naar verwachting Labetalol HCl Mylan 100 mg, tabletten (RVG 11106), Labetalol HCl Mylan 200 mg, tabletten (RVG 11107) en Labetalol HCl Mylan 400 mg, tabletten (RVG 11108) uiterlijk 27 februari 2026 weer voldoende voorradig zullen zijn om in de behoeften van patiënten te kunnen voorzien. Mede op grond daarvan besluit de inspectie dat de vrijstelling wordt verleend tot en met 27 februar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354</text:span><text:tab/>21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354</text:span><text:tab/>21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7 november 2025, Kenmerk 2025-3140838/IT2092558, houdende de verlenging van de verleende vrijstelling voor het afleveren van een geneesmiddel zonder handelsvergunning in Nederland vanwege een tekort aan Labetalol HCl Mylan 100 mg, tabletten (RVG 11106), Labetalol HCl Mylan 200 mg, tabletten (RVG 11107) en Labetalol HCl Mylan 400 mg, tabletten (RVG 11108)</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35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7 november 2025, Kenmerk 2025-3140838/IT2092558, houdende de verlenging van de verleende vrijstelling voor het afleveren van een geneesmiddel zonder handelsvergunning in Nederland vanwege een tekort aan Labetalol HCl Mylan 100 mg, tabletten (RVG 11106), Labetalol HCl Mylan 200 mg, tabletten (RVG 11107) en Labetalol HCl Mylan 400 mg, tabletten (RVG 11108)</meta:user-defined>
    <meta:user-defined meta:name="DCTERMS.alternative"/>
    <meta:user-defined meta:name="DCTERMS.W3CDTF/OVERHEIDop.datumOndertekening">2025-11-17</meta:user-defined>
    <meta:user-defined meta:name="DCTERMS.W3CDTF/DCTERMS.available">2025-11-21</meta:user-defined>
    <meta:user-defined meta:name="OVERHEIDop.Ruimtelijkplan/OVERHEIDop.bekendmakingBetreffendePlan"/>
  </office:meta>
</office:document-meta>
</file>