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900*"/>
    </style:style>
    <style:style style:family="table-column" style:name="table1.tg1.col2">
      <style:table-column-properties style:rel-column-width="6900*"/>
    </style:style>
    <style:style style:family="table-column" style:name="table2.tg1.col1">
      <style:table-column-properties style:rel-column-width="13600*"/>
    </style:style>
    <style:style style:family="table-column" style:name="table2.tg1.col2">
      <style:table-column-properties style:rel-column-width="6900*"/>
    </style:style>
    <style:style style:family="table-column" style:name="table3.tg1.col1">
      <style:table-column-properties style:rel-column-width="7900*"/>
    </style:style>
    <style:style style:family="table-column" style:name="table3.tg1.col2">
      <style:table-column-properties style:rel-column-width="1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size.6.5pt_ifm" style:family="text" style:name="ifm_span_font.bold_size.6.5pt_ifm">
      <style:text-properties fo:font-weight="bold"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51</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5 november 2025 tot wijziging van de Regeling elektronische publicaties in verband met de indexering voor 2026 van de daarin opgenomen kostenvergoedingen [KetenID WGK028345]
   </text:h>
      <text:p text:style-name="ifm_p_mt.3.7mm_ifm">De Staatssecretaris van Binnenlandse Zaken en Koninkrijksrelaties,</text:p>
      <text:p text:style-name="ifm_p_mt.3.7mm_ifm">Gelet op artikel 16, vijfde lid, van de Bekendmakingswet;</text:p>
      <text:p text:style-name="ifm_p_mt.3.7mm_indent.0mm_ifm">Besluit:</text:p>
      <text:h text:style-name="ifm_p_font.bold_mt.5.08mm_page.keep-with-next_ifm" text:outline-level="2">ARTIKEL<text:s/>I<text:s/></text:h>
      <text:p text:style-name="ifm_p_font.roman_mt.4.23mm_ifm">De <text:span text:style-name="ifm_span_font.bold_mt.4.23mm_ifm">Regeling elektronische publicaties</text:span> wordt als volgt gewijzigd:</text:p>
      <text:p text:style-name="ifm_p_mt.3.7mm_indent.no_ifm">A</text:p>
      <text:p text:style-name="ifm_p_mt.3.7mm_ifm">In artikel 2.5 wordt ‘bij het Kennis- en Exploitatiecentrum Officiële Overheidspublicaties, onderdeel van Logius, van’ vervangen door ‘bij Logius, onderdeel van’.</text:p>
      <text:p text:style-name="ifm_p_mt.3.7mm_indent.no_ifm">B</text:p>
      <text:p text:style-name="ifm_p_mt.3.7mm_ifm">In artikel 2.6, tweede lid, wordt ‘€ 366.759,–’ vervangen door ‘€ 378.862,–’.</text:p>
      <text:p text:style-name="ifm_p_mt.3.7mm_indent.no_ifm">C</text:p>
      <text:p text:style-name="ifm_p_mt.3.7mm_ifm">In artikel 2.7, tweede lid, wordt ‘€ 6,79’ vervangen door ‘€ 7,01’.</text:p>
      <text:p text:style-name="ifm_p_mt.3.7mm_indent.no_ifm">D</text:p>
      <text:p text:style-name="ifm_p_mt.3.7mm_ifm">Bijlage 2 wordt als volgt gewijzigd:</text:p>
      <text:p text:style-name="ifm_p_mt.3.7mm_ifm">1.<text:s/>Tabel 1 komt te luiden:</text:p>
      <text:section text:style-name="ifm_sect_mleft.5.1mm_ifm" text:name="d15e78">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ext:span text:style-name="ifm_span_font.bold_size.6.5pt_ifm">Tabel 1. Publicatiekosten provincies</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left">30.764</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left">20.080</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left">35.954</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left">40.425</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25.763</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31.256</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left">41.258</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30.953</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left">35.727</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29.475</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left">22.580</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left">34.704</text:p>
            </table:table-cell>
          </table:table-row>
        </table:table>
      </text:section>
      <text:p text:style-name="ifm_p_mt.3.7mm_ifm">2.<text:s/>Tabel 2 komt te luiden:</text:p>
      <text:section text:style-name="ifm_sect_mleft.5.1mm_ifm" text:name="d15e297">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ext:span text:style-name="ifm_span_font.bold_size.6.5pt_ifm">Tabel 2. Publicatiekosten gemeent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inwoners gemeente<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lt;10.000</text:p>
            </table:table-cell>
            <table:table-cell table:style-name="table.cell.border-bottom.border-right.padding-top.top.pleft.pright">
              <text:p text:style-name="text.cell.7.left">2.902</text:p>
            </table:table-cell>
          </table:table-row>
          <table:table-row>
            <table:table-cell table:style-name="table.cell.border-bottom.border-left.border-right.padding-top.top.pleft.pright">
              <text:p text:style-name="text.cell.7.left">10.000 tot 20.000</text:p>
            </table:table-cell>
            <table:table-cell table:style-name="table.cell.border-bottom.border-right.padding-top.top.pleft.pright">
              <text:p text:style-name="text.cell.7.left">5.803</text:p>
            </table:table-cell>
          </table:table-row>
          <table:table-row table:style-name="zebra.body.odd">
            <table:table-cell table:style-name="table.cell.border-bottom.border-left.border-right.padding-top.top.pleft.pright">
              <text:p text:style-name="text.cell.7.left">20.000 tot 30.000</text:p>
            </table:table-cell>
            <table:table-cell table:style-name="table.cell.border-bottom.border-right.padding-top.top.pleft.pright">
              <text:p text:style-name="text.cell.7.left">8.705</text:p>
            </table:table-cell>
          </table:table-row>
          <table:table-row>
            <table:table-cell table:style-name="table.cell.border-bottom.border-left.border-right.padding-top.top.pleft.pright">
              <text:p text:style-name="text.cell.7.left">30.000 tot 40.000</text:p>
            </table:table-cell>
            <table:table-cell table:style-name="table.cell.border-bottom.border-right.padding-top.top.pleft.pright">
              <text:p text:style-name="text.cell.7.left">11.607</text:p>
            </table:table-cell>
          </table:table-row>
          <table:table-row table:style-name="zebra.body.odd">
            <table:table-cell table:style-name="table.cell.border-bottom.border-left.border-right.padding-top.top.pleft.pright">
              <text:p text:style-name="text.cell.7.left">40.000 tot 50.000</text:p>
            </table:table-cell>
            <table:table-cell table:style-name="table.cell.border-bottom.border-right.padding-top.top.pleft.pright">
              <text:p text:style-name="text.cell.7.left">14.508</text:p>
            </table:table-cell>
          </table:table-row>
          <table:table-row>
            <table:table-cell table:style-name="table.cell.border-bottom.border-left.border-right.padding-top.top.pleft.pright">
              <text:p text:style-name="text.cell.7.left">50.000 tot 60.000</text:p>
            </table:table-cell>
            <table:table-cell table:style-name="table.cell.border-bottom.border-right.padding-top.top.pleft.pright">
              <text:p text:style-name="text.cell.7.left">17.410</text:p>
            </table:table-cell>
          </table:table-row>
          <table:table-row table:style-name="zebra.body.odd">
            <table:table-cell table:style-name="table.cell.border-bottom.border-left.border-right.padding-top.top.pleft.pright">
              <text:p text:style-name="text.cell.7.left">60.000 tot 70.000</text:p>
            </table:table-cell>
            <table:table-cell table:style-name="table.cell.border-bottom.border-right.padding-top.top.pleft.pright">
              <text:p text:style-name="text.cell.7.left">20.313</text:p>
            </table:table-cell>
          </table:table-row>
          <table:table-row>
            <table:table-cell table:style-name="table.cell.border-bottom.border-left.border-right.padding-top.top.pleft.pright">
              <text:p text:style-name="text.cell.7.left">70.000 tot 80.000</text:p>
            </table:table-cell>
            <table:table-cell table:style-name="table.cell.border-bottom.border-right.padding-top.top.pleft.pright">
              <text:p text:style-name="text.cell.7.left">23.213</text:p>
            </table:table-cell>
          </table:table-row>
          <table:table-row table:style-name="zebra.body.odd">
            <table:table-cell table:style-name="table.cell.border-bottom.border-left.border-right.padding-top.top.pleft.pright">
              <text:p text:style-name="text.cell.7.left">80.000 tot 90.000</text:p>
            </table:table-cell>
            <table:table-cell table:style-name="table.cell.border-bottom.border-right.padding-top.top.pleft.pright">
              <text:p text:style-name="text.cell.7.left">26.114</text:p>
            </table:table-cell>
          </table:table-row>
          <table:table-row>
            <table:table-cell table:style-name="table.cell.border-bottom.border-left.border-right.padding-top.top.pleft.pright">
              <text:p text:style-name="text.cell.7.left">90.000 tot 100.000</text:p>
            </table:table-cell>
            <table:table-cell table:style-name="table.cell.border-bottom.border-right.padding-top.top.pleft.pright">
              <text:p text:style-name="text.cell.7.left">29.017</text:p>
            </table:table-cell>
          </table:table-row>
          <table:table-row table:style-name="zebra.body.odd">
            <table:table-cell table:style-name="table.cell.border-bottom.border-left.border-right.padding-top.top.pleft.pright">
              <text:p text:style-name="text.cell.7.left">100.000 tot 110.000</text:p>
            </table:table-cell>
            <table:table-cell table:style-name="table.cell.border-bottom.border-right.padding-top.top.pleft.pright">
              <text:p text:style-name="text.cell.7.left">31.919</text:p>
            </table:table-cell>
          </table:table-row>
          <table:table-row>
            <table:table-cell table:style-name="table.cell.border-bottom.border-left.border-right.padding-top.top.pleft.pright">
              <text:p text:style-name="text.cell.7.left">110.000 tot 120.000</text:p>
            </table:table-cell>
            <table:table-cell table:style-name="table.cell.border-bottom.border-right.padding-top.top.pleft.pright">
              <text:p text:style-name="text.cell.7.left">34.819</text:p>
            </table:table-cell>
          </table:table-row>
          <table:table-row table:style-name="zebra.body.odd">
            <table:table-cell table:style-name="table.cell.border-bottom.border-left.border-right.padding-top.top.pleft.pright">
              <text:p text:style-name="text.cell.7.left">120.000 tot 140.000</text:p>
            </table:table-cell>
            <table:table-cell table:style-name="table.cell.border-bottom.border-right.padding-top.top.pleft.pright">
              <text:p text:style-name="text.cell.7.left">37.722</text:p>
            </table:table-cell>
          </table:table-row>
          <table:table-row>
            <table:table-cell table:style-name="table.cell.border-bottom.border-left.border-right.padding-top.top.pleft.pright">
              <text:p text:style-name="text.cell.7.left">140.000 tot 160.000</text:p>
            </table:table-cell>
            <table:table-cell table:style-name="table.cell.border-bottom.border-right.padding-top.top.pleft.pright">
              <text:p text:style-name="text.cell.7.left">40.624</text:p>
            </table:table-cell>
          </table:table-row>
          <table:table-row table:style-name="zebra.body.odd">
            <table:table-cell table:style-name="table.cell.border-bottom.border-left.border-right.padding-top.top.pleft.pright">
              <text:p text:style-name="text.cell.7.left">160.000 tot 180.000</text:p>
            </table:table-cell>
            <table:table-cell table:style-name="table.cell.border-bottom.border-right.padding-top.top.pleft.pright">
              <text:p text:style-name="text.cell.7.left">43.525</text:p>
            </table:table-cell>
          </table:table-row>
          <table:table-row>
            <table:table-cell table:style-name="table.cell.border-bottom.border-left.border-right.padding-top.top.pleft.pright">
              <text:p text:style-name="text.cell.7.left">180.000 tot 200.000</text:p>
            </table:table-cell>
            <table:table-cell table:style-name="table.cell.border-bottom.border-right.padding-top.top.pleft.pright">
              <text:p text:style-name="text.cell.7.left">46.427</text:p>
            </table:table-cell>
          </table:table-row>
          <table:table-row table:style-name="zebra.body.odd">
            <table:table-cell table:style-name="table.cell.border-bottom.border-left.border-right.padding-top.top.pleft.pright">
              <text:p text:style-name="text.cell.7.left">200.000 tot 220.000</text:p>
            </table:table-cell>
            <table:table-cell table:style-name="table.cell.border-bottom.border-right.padding-top.top.pleft.pright">
              <text:p text:style-name="text.cell.7.left">49.143</text:p>
            </table:table-cell>
          </table:table-row>
          <table:table-row>
            <table:table-cell table:style-name="table.cell.border-bottom.border-left.border-right.padding-top.top.pleft.pright">
              <text:p text:style-name="text.cell.7.left">220.000 tot 240.000</text:p>
            </table:table-cell>
            <table:table-cell table:style-name="table.cell.border-bottom.border-right.padding-top.top.pleft.pright">
              <text:p text:style-name="text.cell.7.left">52.231</text:p>
            </table:table-cell>
          </table:table-row>
          <table:table-row table:style-name="zebra.body.odd">
            <table:table-cell table:style-name="table.cell.border-bottom.border-left.border-right.padding-top.top.pleft.pright">
              <text:p text:style-name="text.cell.7.left">240.000 tot 260.000</text:p>
            </table:table-cell>
            <table:table-cell table:style-name="table.cell.border-bottom.border-right.padding-top.top.pleft.pright">
              <text:p text:style-name="text.cell.7.left">55.132</text:p>
            </table:table-cell>
          </table:table-row>
          <table:table-row>
            <table:table-cell table:style-name="table.cell.border-bottom.border-left.border-right.padding-top.top.pleft.pright">
              <text:p text:style-name="text.cell.7.left">260.000 tot 280.000</text:p>
            </table:table-cell>
            <table:table-cell table:style-name="table.cell.border-bottom.border-right.padding-top.top.pleft.pright">
              <text:p text:style-name="text.cell.7.left">58.033</text:p>
            </table:table-cell>
          </table:table-row>
          <table:table-row table:style-name="zebra.body.odd">
            <table:table-cell table:style-name="table.cell.border-bottom.border-left.border-right.padding-top.top.pleft.pright">
              <text:p text:style-name="text.cell.7.left">280.000 tot 300.000</text:p>
            </table:table-cell>
            <table:table-cell table:style-name="table.cell.border-bottom.border-right.padding-top.top.pleft.pright">
              <text:p text:style-name="text.cell.7.left">60.935</text:p>
            </table:table-cell>
          </table:table-row>
          <table:table-row>
            <table:table-cell table:style-name="table.cell.border-bottom.border-left.border-right.padding-top.top.pleft.pright">
              <text:p text:style-name="text.cell.7.left">300.000 tot 320.000</text:p>
            </table:table-cell>
            <table:table-cell table:style-name="table.cell.border-bottom.border-right.padding-top.top.pleft.pright">
              <text:p text:style-name="text.cell.7.left">63.836</text:p>
            </table:table-cell>
          </table:table-row>
          <table:table-row table:style-name="zebra.body.odd">
            <table:table-cell table:style-name="table.cell.border-bottom.border-left.border-right.padding-top.top.pleft.pright">
              <text:p text:style-name="text.cell.7.left">320.000 tot 340.000</text:p>
            </table:table-cell>
            <table:table-cell table:style-name="table.cell.border-bottom.border-right.padding-top.top.pleft.pright">
              <text:p text:style-name="text.cell.7.left">66.738</text:p>
            </table:table-cell>
          </table:table-row>
          <table:table-row>
            <table:table-cell table:style-name="table.cell.border-bottom.border-left.border-right.padding-top.top.pleft.pright">
              <text:p text:style-name="text.cell.7.left">340.000 tot 360.000</text:p>
            </table:table-cell>
            <table:table-cell table:style-name="table.cell.border-bottom.border-right.padding-top.top.pleft.pright">
              <text:p text:style-name="text.cell.7.left">69.641</text:p>
            </table:table-cell>
          </table:table-row>
          <table:table-row table:style-name="zebra.body.odd">
            <table:table-cell table:style-name="table.cell.border-bottom.border-left.border-right.padding-top.top.pleft.pright">
              <text:p text:style-name="text.cell.7.left">≥360.000</text:p>
            </table:table-cell>
            <table:table-cell table:style-name="table.cell.border-bottom.border-right.padding-top.top.pleft.pright">
              <text:p text:style-name="text.cell.7.left">72.541</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Op 1 januari van het voorafgaande kalenderjaar, volgens opgave van het Centraal Bureau voor de Statistiek.</text:p>
            </table:table-cell>
          </table:table-row>
        </table:table>
      </text:section>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Binnenlandse Zaken en Koninkrijksrelaties,<text:line-break/>E. van<text:s/>Marum</text:p>
      <text:h text:style-name="ifm_p_font.bold_mt.5.08mm_page.break-before_ifm" text:outline-level="3">TOELICHTING</text:h>
      <text:h text:style-name="ifm_p_font.bold_mt.5.08mm_page.keep-with-next_ifm" text:outline-level="4">1.<text:s/>Inleiding</text:h>
      <text:p text:style-name="ifm_p_mt.4.23mm_ifm">Deze wijzigingsregeling strekt tot indexering van de in de Regeling elektronische publicaties (hierna: de regeling) opgenomen kostenvergoedingen in verband met het publiceren in de decentrale publicatiebladen (provincies, gemeenten en waterschappen) en de Staatscourant (gerechtsdeurwaarders). Deze indexering is nodig om de centrale voorziening in stand te houden waarmee de Bekendmakingswet kan worden uitgevoerd. De tarieven worden per 1 januari 2026 aangepast.</text:p>
      <text:p text:style-name="ifm_p_mt.3.7mm_ifm">Uitgangspunt is dat de tarieven worden aangepast aan de inflatie met als leidraad de consumentenprijsindex van het Centraal Bureau voor de Statistiek (hierna: CBS), specifiek het prijspeil per 1 september van het aan de inwerkingtredingsdatum van de regeling voorafgaande kalenderjaar. Hiervan kan worden afgeweken om kostendekkend te blijven.</text:p>
      <text:p text:style-name="ifm_p_mt.3.7mm_ifm">In 2026 komt het consumentenprijsindexcijfer uit op 3,3%. Dit indexeringspercentage wordt ook aangehouden voor de verhoging van de kosten voor de centrale publicatievoorzieningen. De kosten voor de centrale publicatievoorzieningen stijgen ten opzichte van 2025, maar de stijging blijft beperkt tot deze 3,3% (in 2024 en 2025 stegen de kosten voor de centrale publicatievoorzieningen harder dan het consumentenprijsindexcijfer en werd een extra verhoging toegepast).</text:p>
      <text:p text:style-name="ifm_p_mt.3.7mm_ifm">De verschillende wijzigingen worden nader toegelicht in het artikelsgewijze deel van deze toelichting.</text:p>
      <text:h text:style-name="ifm_p_font.bold_mt.5.08mm_page.keep-with-next_ifm" text:outline-level="4">2.<text:s/>Consultatie</text:h>
      <text:p text:style-name="ifm_p_mt.4.23mm_ifm">Het Adviescollege Toetsing Regeldruk (ATR) heeft het dossier niet geselecteerd voor een formeel advies, omdat het geen gevolgen voor de regeldruk heeft. De Koninklijke Beroepsorganisatie van Gerechtsdeurwaarders (hierna: KBvG) heeft laten weten akkoord te zijn met de wijzigingsregeling. Het Overleg Officiële Decentrale Overheidspublicaties (OODO) heeft laten weten akkoord te zijn met de wijzigingsregeling. Van internetconsulatie is afgezien, gelet op de technische aard van de wijzigingen en de doelgroep (met name decentrale overheden) waarvoor deze in overwegende mate relevantie hebbe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len A</text:h>
      <text:p text:style-name="ifm_p_mt.4.23mm_ifm">Met de verdere integratie van het Kennis- en Exploitatiecentrum Officiële Overheidspublicaties (KOOP) in Logius verdwijnt deze als apart gevoerde naam. Voor de verwijzing naar het uitgiftepunt volstaat daarom Logius, onderdeel van het Ministerie van Binnenlandse Zaken en Koninkrijksrelaties.</text:p>
      <text:h text:style-name="ifm_p_font.italic_mt.5.08mm_page.keep-with-next_ifm" text:outline-level="6">Onderdelen B en D</text:h>
      <text:p text:style-name="ifm_p_mt.4.23mm_ifm">Deze onderdelen wijzigen de tarieven die op grond van artikel 2.6 van de regeling jaarlijks aan decentrale overheden in rekening worden gebracht. Het in rekening brengen van de kosten in verband met het publiceren in de publicatiebladen vindt zijn grondslag in artikel 16, vijfde lid, van de Bekendmakingswet. Zoals in het algemeen deel is toegelicht, komt het indexeringspercentage voor 2026 uit op 3,3%.</text:p>
      <text:p text:style-name="ifm_p_mt.3.7mm_ifm">Voor de gemeenten geldt dat ze kostenvergoeding betalen op basis van het inwoneraantal op 1 januari van het voorafgaande kalenderjaar, volgens opgave van het CBS. De nieuwe tarieven voor de gemeenten zijn opgenomen in bijlage 2, tabel 1 (vergoeding per tariefcontingent).</text:p>
      <text:p text:style-name="ifm_p_mt.3.7mm_ifm">De bijdrage van provincies wordt berekend aan de hand van een verdeelsleutel, zoals deze door het bestuur van het Interprovinciaal Overleg (IPO) is vastgesteld en in de onderstaande tabel is opgenomen. De nieuwe tarieven voor de provincies zijn opgenomen in bijlage 2, tabel 2.</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ext:span text:style-name="ifm_span_font.bold_size.6.5pt_ifm">Kostenverdeling provincies</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Procentueel aandeel</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6,80%</text:p>
          </table:table-cell>
        </table:table-row>
        <table:table-row>
          <table:table-cell table:style-name="table.cell.border-bottom.border-left.border-right.padding-top.top.pleft.pright">
            <text:p text:style-name="text.cell.7.left">Fryslân</text:p>
          </table:table-cell>
          <table:table-cell table:style-name="table.cell.border-bottom.border-right.padding-top.top.pleft.pright">
            <text:p text:style-name="text.cell.7.left">9,49%</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left">8,12%</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left">9,43%</text:p>
          </table:table-cell>
        </table:table-row>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left">5,30%</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left">10,67%</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7,78%</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8,17%</text:p>
          </table:table-cell>
        </table:table-row>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left">9,16%</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5,96%</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left">10,89%</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8,25%</text:p>
          </table:table-cell>
        </table:table-row>
      </table:table>
      <text:p text:style-name="ifm_p_mt.3.7mm_ifm">De bijdrage van de waterschappen betreft een totaalbedrag en wordt geïnd bij het Waterschapshuis.</text:p>
      <text:p text:style-name="ifm_p_mt.3.7mm_ifm">De gemeenschappelijke regelingen delen niet in de kosten, omdat zij hun uitgaven in rekening brengen bij de deelnemers. Hierdoor zouden de kosten uiteindelijk toch bij provincies, gemeenten en waterschappen terechtkomen.</text:p>
      <text:h text:style-name="ifm_p_font.italic_mt.5.08mm_page.keep-with-next_ifm" text:outline-level="6">Onderdeel C</text:h>
      <text:p text:style-name="ifm_p_mt.4.23mm_ifm">Dit onderdeel wijzigt de kosten die op grond van artikel 2.7 van de regeling in rekening worden gebracht aan de KBvG voor het publiceren van uittreksels van exploten in de Staatscourant. Zoals in het algemeen deel is toegelicht, komt het indexeringspercentage voor 2026 uit op 3,3%.</text:p>
      <text:h text:style-name="ifm_p_font.bold-italic_mt.5.08mm_page.keep-with-next_ifm" text:outline-level="5">ARTIKEL II</text:h>
      <text:p text:style-name="ifm_p_mt.4.23mm_ifm">In overeenstemming met het stelsel van vaste verandermomenten, treedt deze regeling in werking met ingang van 1 januari 2026.</text:p>
      <text:p text:style-name="ifm_p_font.italic_mt.3.7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351</text:span><text:tab/>2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351</text:span><text:tab/>2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25 november 2025 tot wijziging van de Regeling elektronische publicaties in verband met de indexering voor 2026 van de daarin opgenomen kostenvergoedingen [KetenID WGK02834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35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OVERHEID.TaxonomieBeleidsagenda/OVERHEID.category">Bestuur | Organisatie en beleid</meta:user-defined>
    <meta:user-defined meta:name="DC.title">Regeling van de Staatssecretaris van Binnenlandse Zaken en Koninkrijksrelaties van 25 november 2025 tot wijziging van de Regeling elektronische publicaties in verband met de indexering voor 2026 van de daarin opgenomen kostenvergoedingen [KetenID WGK028345]</meta:user-defined>
    <meta:user-defined meta:name="DCTERMS.W3CDTF/DCTERMS.available">2025-11-27</meta:user-defined>
  </office:meta>
</office:document-meta>
</file>