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81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november 2025, nr. 55133240, tot wijziging van de 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 (Stcrt. 2025, 19815) in verband met de juiste vaststelling van de hoogte van het wettelijk collegegeld voor het studiejaar 2026‑2027</text:h>
      <text:p text:style-name="ifm_p_mt.3.7mm_ifm">De Minister van Onderwijs, Cultuur en Wetenschap,</text:p>
      <text:p text:style-name="ifm_p_mt.3.7mm_ifm">Gelet op de artikelen 2.2, tweede lid, en 2.4a, tweede lid, van het Uitvoeringsbesluit WHW 2008;</text:p>
      <text:p text:style-name="ifm_p_mt.3.7mm_indent.0mm_ifm">Besluit:</text:p>
      <text:h text:style-name="ifm_p_font.bold_mt.5.08mm_page.keep-with-next_ifm" text:outline-level="2">ARTIKEL<text:s/>I<text:s/></text:h>
      <text:p text:style-name="ifm_p_font.roman_mt.4.23mm_ifm">In artikel I, onderdeel B, van de 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 (Stcrt. 2025, 19815) wordt in de tabel in de kolom Studiejaar 2026–2027 ‘€ 2.695’ telkens vervangen door ‘€ 2.69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Met deze regeling wordt de 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 (Stcrt. 2025, 19815) gewijzigd. Deze wijziging is nodig, omdat bij genoemde regeling het volledig wettelijk collegegeld en het maximumbedrag gedeeltelijk wettelijk collegegeld voor het studiejaar 2026–2027 abusievelijk 1 euro te hoog zijn vastgesteld. Dit wordt met deze wijziging gecorrigeerd.</text:p>
      <text:h text:style-name="ifm_p_font.bold_mt.5.08mm_page.keep-with-next_ifm" text:outline-level="4">Artikelsgewijs</text:h>
      <text:h text:style-name="ifm_p_font.bold-italic_mt.5.08mm_page.keep-with-next_ifm" text:outline-level="5">ARTIKEL I</text:h>
      <text:p text:style-name="ifm_p_mt.4.23mm_ifm">Op grond van artikel 2.2, tweede lid, van het Uitvoeringsbesluit WHW 2008 wordt het wettelijk collegegeld voor het studiejaar 2026–2027 vastgesteld aan de hand van de consumentenprijsindex.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Bij de vaststelling van het wettelijk collegegeld voor het studiejaar 2026–2027 in de regeling van 28 mei 2025, nr. 52598259, is iets misgegaan. Voor de maand januari 2025 is abusievelijk als prijsindex 131,55 gebruikt. Dit had 131,35 moeten zijn. Deze fout heeft ervoor gezorgd dat het wettelijk collegegeld 1 euro te hoog is vastgesteld. Dat wordt met deze wijziging van de regeling hersteld. Uitgaande van de juiste prijsindex wordt het bedrag van het wettelijk collegegeld voor het studiejaar 2025–2026 vermenigvuldigd met 131,90 (gemiddelde mei 2024 t/m april 2025) en gedeeld door 127,31 (gemiddelde mei 2023 t/m april 2024). De hieruit resulterende bedragen zijn te vinden in het onderstaande overzicht voor het studiejaar 2026–2027. De bedragen van het collegegeld voor de Open Universiteit (per studiepunt), bedoeld in artikel 7.45b, eerste lid, WHW en het hoger collegegeld, bedoeld in artikel 6.7, vierde lid, WHW worden niet bij ministeriële regeling vastgesteld. Deze bedragen worden in het kader van de duidelijkheid wel in deze toelichting opgen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text:span></text:p>
              <text:p text:style-name="text.cell.7.left"><text:span text:style-name="ifm_span_font.bold_color.ffffff_ifm">2026–2027</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 2026–2027</text:span></text:p>
              <text:p text:style-name="text.cell.7.left"><text:span text:style-name="ifm_span_font.bold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694,47</text:p>
          </table:table-cell>
          <table:table-cell table:style-name="table.cell.border-bottom.border-right.padding-top.top.pleft.pright">
            <text:p text:style-name="text.cell.7.left">€ 2.694</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604,06 Maximumbedrag: € 2.694,47</text:p>
          </table:table-cell>
          <table:table-cell table:style-name="table.cell.border-bottom.border-right.padding-top.top.pleft.pright">
            <text:p text:style-name="text.cell.7.left">Minimumbedrag: € 1.604 Maximumbedrag: € 2.694</text:p>
          </table:table-cell>
        </table:table-row>
        <table:table-row table:style-name="zebra.body.odd">
          <table:table-cell table:style-name="table.cell.border-bottom.border-left.border-right.padding-top.top.pleft.pright">
            <text:p text:style-name="text.cell.7.left">Collegegeld OU (per studiepunt), bedoeld in artikel 7.45b, eerste lid, van de wet</text:p>
          </table:table-cell>
          <table:table-cell table:style-name="table.cell.border-bottom.border-right.padding-top.top.pleft.pright">
            <text:p text:style-name="text.cell.7.left">Minimumbedrag: € 44,91 Maximumbedrag: € 89,82</text:p>
          </table:table-cell>
          <table:table-cell table:style-name="table.cell.border-bottom.border-right.padding-top.top.pleft.pright">
            <text:p text:style-name="text.cell.7.left">Minimumbedrag: € 44,91 Maximumbedrag: € 89,82</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694,47 Maximumbedrag: € 13.472,34</text:p>
          </table:table-cell>
          <table:table-cell table:style-name="table.cell.border-bottom.border-right.padding-top.top.pleft.pright">
            <text:p text:style-name="text.cell.7.left">Minimumbedrag: € 2.694 Maximumbedrag: € 13.472</text:p>
          </table:table-cell>
        </table:table-row>
      </table:table>
      <text:h text:style-name="ifm_p_font.bold-italic_mt.5.08mm_page.keep-with-next_ifm" text:outline-level="5">ARTIKEL II</text:h>
      <text:p text:style-name="ifm_p_mt.4.23mm_ifm">Deze regeling treedt in werking met ingang van de dag na de datum van uitgifte van de Staatscourant waarin zij wordt geplaatst. Daarmee wordt ervoor gezorgd dat wanneer de 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 (Stcrt. 2025, 19815) op 1 september 2026 in werking treedt daarin het juiste wettelijk collegegeld voor het studiejaar 2026–2027 is opgenomen.</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36</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36</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november 2025, nr. 55133240, tot wijziging van de 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 (Stcrt. 2025, 19815) in verband met de juiste vaststelling van de hoogte van het wettelijk collegegeld voor het studiejaar 2026‑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7 november 2025, nr. 55133240, tot wijziging van de Regeling van de Minister van Onderwijs, Cultuur en Wetenschap van 28 mei 2025, nr. 52598259, tot wijziging van de Regeling financiën hoger onderwijs in verband met wijzigingen als gevolg van de eerste suppletoire begroting van het Ministerie van Onderwijs, Cultuur en Wetenschap voor het begrotingsjaar 2025 en in verband met de vaststelling van de hoogte van het wettelijk collegegeld voor het studiejaar 2026–2027 (Stcrt. 2025, 19815) in verband met de juiste vaststelling van de hoogte van het wettelijk collegegeld voor het studiejaar 2026‑2027</meta:user-defined>
    <meta:user-defined meta:name="DCTERMS.W3CDTF/DCTERMS.available">2025-11-26</meta:user-defined>
  </office:meta>
</office:document-meta>
</file>