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2 Oud-Roos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2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 Oud-Roo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14</meta:user-defined>
    <meta:user-defined meta:name="DCTERMS.abstract">Omgevingsmelding booronderzoek tbv beeldvorming milieuhygiënische kwaliteit Waterleiding Maatschappij Limburg A2 Oud-Roo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2 Oud-Rooster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332</meta:user-defined>
    <meta:user-defined meta:name="OVERHEIDop.StcrtID/DC.identifier">stcrt-2025-40332</meta:user-defined>
    <meta:user-defined meta:name="OVERHEIDop.versieInformatie"/>
  </office:meta>
</office:document-meta>
</file>