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3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Reisbranche inzake Sociaal Fonds 2025/203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Reisbranche inzake Sociaal Fonds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13 december 2025]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9-11-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331</text:span><text:tab/>21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331</text:span><text:tab/>21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0331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3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21</meta:user-defined>
  </office:meta>
</office:document-meta>
</file>