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het nieuwbouwproject Bolke Next bestaande uit woningen en commerciële gebouwen aan de Molenstraat te Enschede</text:p>
            <text:p text:style-name="common-al">Besluit: verleend</text:p>
            <text:p text:style-name="common-al">Verzonden naar aanvrager op: 19 november 2025</text:p>
            <text:p text:style-name="common-al">Zaaknummer: Z2025-001014</text:p>
            <text:p text:style-name="common-al">DSO nummer: 20250718001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4</meta:user-defined>
    <meta:user-defined meta:name="DCTERMS.abstract">het realiseren van het nieuwbouwproject Bolke Next bestaande uit woningen en commerciële gebouwen aan de Molenstraat te Ensch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328</meta:user-defined>
    <meta:user-defined meta:name="OVERHEIDop.StcrtID/DC.identifier">stcrt-2025-40328</meta:user-defined>
    <meta:user-defined meta:name="OVERHEIDop.versieInformatie"/>
  </office:meta>
</office:document-meta>
</file>