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2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1 november 2025, nr. 6889218, houdende wijziging van de Regeling tarief afgifte expedities en afschriften in verband met de jaarlijkse indexering 2026</text:h>
      <text:p text:style-name="ifm_p_mt.3.7mm_ifm">De Staatssecretaris van Justitie en Veiligheid,</text:p>
      <text:p text:style-name="ifm_p_mt.3.7mm_ifm">gelet op artikel 18, tweede lid, van de Gerechtsdeurwaarderswet;</text:p>
      <text:p text:style-name="ifm_p_mt.3.7mm_indent.0mm_ifm">Besluit:</text:p>
      <text:h text:style-name="ifm_p_font.bold_mt.5.08mm_page.keep-with-next_ifm" text:outline-level="2">ARTIKEL<text:s/>I<text:s/></text:h>
      <text:p text:style-name="ifm_p_font.roman_mt.4.23mm_ifm">Artikel 1 van de Regeling tarief afgifte expedities en afschriften wordt als volgt gewijzigd:</text:p>
      <text:p text:style-name="ifm_p_mt.3.7mm_indent.no_ifm">A.</text:p>
      <text:p text:style-name="ifm_p_mt.3.7mm_ifm">In artikel 1, eerste lid, wordt ‘€ 9,06’ vervangen door ‘€ 9,53’.</text:p>
      <text:p text:style-name="ifm_p_mt.3.7mm_indent.no_ifm">B.</text:p>
      <text:p text:style-name="ifm_p_mt.3.7mm_ifm">In artikel 1, tweede lid, wordt ’31 december 2025’ vervangen door ’31 december 2026’.</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21 november 2025
               </text:p>
      <text:p text:style-name="ifm_p_font.italic_mt.3.7mm_ifm">De Staatssecretaris van Justitie en Veiligheid,<text:line-break/>A.C.L.<text:s/>Rutte</text:p>
      <text:h text:style-name="ifm_p_font.bold_mt.5.08mm_page.break-before_ifm" text:outline-level="3">TOELICHTING</text:h>
      <text:p text:style-name="ifm_p_mt.4.23mm_ifm">Ingevolge artikel 1, tweede lid, van de Regeling tarief afgifte expedities en afschriften wordt het in het artikel 1, eerste lid, genoemde tarief jaarlijks met ingang van 1 januari door Onze Minister gewijzigd overeenkomstig de indexeringsformule die in artikel 14 van het Besluit tarieven Ambtshandelingen gerechtsdeurwaarders is opgenomen. Dit valt thans in de portefeuille van de Staassecretaris van Justitie en Veiligheid.</text:p>
      <text:p text:style-name="ifm_p_ifm">De in artikel 14 van het Besluit tarieven Ambtshandelingen gerechtsdeurwaarders neergelegde indexeringsformule betreft een wijziging met een percentage dat overeenkomt met 0,6 x (A-B) + (0,4 x C). In de onderdelen a tot en met d van voornoemd artikel 14 wordt uitgelegd waar A, B en C voor staan.</text:p>
      <text:p text:style-name="ifm_p_ifm">Voor de aanpassing van de tarieven met ingang van 1 januari 2026 zijn relevant de ontwikkelingen van de indexen in CAO-lonen, arbeidsproductiviteit en consumentenprijsindex. De procentuele stijging van de CAO-lonen is berekend op 6,5295% (A). De percentuele volumemutatie van de toegevoegde waarde per arbeidsjaar is zoals door het CBS bekendgemaakt 0,2% (B). De consumentenprijsindex is berekend op 3,3468% (C). De resulterende indexeringsfactor = 0,6 x (0,065295 – 0,002) + (0,4 x 0,033468) is afgerond 0,051629 (5,1629%).</text:p>
      <text:p text:style-name="ifm_p_ifm">Met deze wijziging wordt het in artikel 1, eerste lid, genoemde tarief dan ook bepaald op (€ 9,06 x 1,051629 =) € 9,53.</text:p>
      <text:p text:style-name="ifm_p_font.italic_mt.3.7mm_ifm">
                  ’s-Gravenhage,
                   21 november 2025
               </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27</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27</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1 november 2025, nr. 6889218, houdende wijziging van de Regeling tarief afgifte expedities en afschriften in verband met de jaarlijkse indexering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32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de Staatssecretaris van Justitie en Veiligheid van 21 november 2025, nr. 6889218, houdende wijziging van de Regeling tarief afgifte expedities en afschriften in verband met de jaarlijkse indexering 2026</meta:user-defined>
    <meta:user-defined meta:name="DCTERMS.W3CDTF/DCTERMS.available">2025-11-26</meta:user-defined>
  </office:meta>
</office:document-meta>
</file>