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januari 2025, nr. 50108737, houdende wijziging van de Subsidieregeling Npuls CTL in verband met het verhogen van het subsidieplafond voor de tweede ronde</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In artikel 6, tweede lid, van de Subsidieregeling Npuls CTL wordt ‘€ 10.000.000’ vervangen door ‘€ 20.363.56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Met de Subsidieregeling Npuls CTL kunnen onderwijsinstellingen van het middelbaar beroepsonderwijs (mbo), hoger beroepsonderwijs (hbo) en wetenschappelijk onderwijs (wo) een aanvraag doen voor een financiële bijdrage voor het binnen de eigen onderwijsinstelling opzetten of verder ontwikkelen van een Center for Teaching and Learning (CTL).</text:p>
      <text:p text:style-name="ifm_p_mt.3.7mm_ifm">De eerste aanvraagronde heeft plaatsgevonden waarbij het beschikbare subsidiebudget van € 10.000.000 niet volledig is uitgeput. Het resterende bedrag is op grond van artikel 6, derde lid, toegevoegd aan het reeds beschikbare budget waarmee het totale bedrag voor de tweede aanvraagronde € 13.363.567,41 bedraagt.</text:p>
      <text:p text:style-name="ifm_p_ifm">Het beschikbare budget voor de tweede aanvraagronde wordt daarnaast verhoogd met € 7.000.000, welke wordt toegevoegd aan het budget reeds opgenomen in artikel 6, tweede lid. Hiermee komt het totale bedrag voor de tweede aanvraagronde uit op € 20.363.567,41 en wordt aan meerdere onderwijsinstellingen de kans geboden om sneller een CTL te starten of door te ontwikkelen.</text:p>
      <text:h text:style-name="ifm_p_font.bold_mt.5.08mm_page.keep-with-next_ifm" text:outline-level="4">Artikelsgewijze toelichting</text:h>
      <text:h text:style-name="ifm_p_font.bold-italic_mt.5.08mm_page.keep-with-next_ifm" text:outline-level="5">Artikel 6, tweede lid</text:h>
      <text:p text:style-name="ifm_p_mt.4.23mm_ifm">•  Het subsidieplafond voor de tweede aanvraagronde, bedoeld in artikel 5, eerste lid, onderdeel b, wordt verhoogd tot € 20.363.567,41. Op grond van artikel 6, derde lid, wordt het restant van de eerste aanvraagronde toegevoegd aan het subsidieplafond van de tweede aanvraagronde. Dit betreft een bedrag van € 13.363.567,41. Daarnaast wordt aan het plafond van de tweede aanvraagronde € 7.000.000,– toegevoegd. Dit bedrag is afkomstig uit de hiervoor bestemde middelen van het NGF-programma Npuls. Hiermee is het maximale subsidiebudget voor ronde twee ruimer, waardoor meer onderwijsinstellingen in staat zijn om een aanvraag gehonoreerd te krijg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0</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0</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januari 2025, nr. 50108737, houdende wijziging van de Subsidieregeling Npuls CTL in verband met het verhogen van het subsidieplafond voor de tweede rond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0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itle">Regeling van de Minister van Onderwijs, Cultuur en Wetenschap van 21 januari 2025, nr. 50108737, houdende wijziging van de Subsidieregeling Npuls CTL in verband met het verhogen van het subsidieplafond voor de tweede ronde</meta:user-defined>
    <meta:user-defined meta:name="DCTERMS.W3CDTF/DCTERMS.available">2025-02-04</meta:user-defined>
  </office:meta>
</office:document-meta>
</file>