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eers 30-150 6017BD T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3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eers 30-150 6017BD T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19</meta:user-defined>
    <meta:user-defined meta:name="DCTERMS.abstract">Omgevingsmelding realiseren pad met  traptreden woning 150 naar de waterkant aan het Grote Hegge 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eers 30-150 6017BD Thor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265</meta:user-defined>
    <meta:user-defined meta:name="OVERHEIDop.StcrtID/DC.identifier">stcrt-2025-40265</meta:user-defined>
    <meta:user-defined meta:name="OVERHEIDop.versieInformatie"/>
  </office:meta>
</office:document-meta>
</file>