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Rijksweg A1 thv Naarderbo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2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Rijksweg A1 thv Naarderbos</text:p>
            <text:p text:style-name="last-al">De Minister heeft de vergunningaanvraag ontvangen op 17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290</meta:user-defined>
    <meta:user-defined meta:name="DCTERMS.abstract">Omgevingsvergunning De Jong Zuurmond Infrabeheer  Onderhoud &amp; Services  plaatsen geleiderail langs Rijksweg A1 thv Naarderbo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Rijksweg A1 thv Naarderbos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264</meta:user-defined>
    <meta:user-defined meta:name="OVERHEIDop.StcrtID/DC.identifier">stcrt-2025-40264</meta:user-defined>
    <meta:user-defined meta:name="OVERHEIDop.versieInformatie"/>
  </office:meta>
</office:document-meta>
</file>