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ndaatbesluit BZK inzake wijzigingen van het ABRO 2026 voorschrift</text:h>
      <text:p text:style-name="ifm_p_mt.7.4mm_ifm">De Minister van Binnenlandse Zaken en Koninkrijksrelaties,</text:p>
      <text:p text:style-name="ifm_p_mt.3.7mm_ifm">in overeenstemming met de Minister van Defensie,</text:p>
      <text:p text:style-name="ifm_p_mt.3.7mm_indent.0mm_ifm">Besluit:</text:p>
      <text:p text:style-name="ifm_p_mt.3.7mm_ifm">De secretaris-generaal mandaat te geven de directeur-generaal Digitalisering en Overheidsorganisatie aan te wijzen om de volgende taak uit te voeren:</text:p>
      <text:p text:style-name="ifm_p_mt.3.7mm_ifm">Het in samenspraak met de daartoe bevoegde functionaris bij het Ministerie van Defensie wijzigen van het vastgestelde ABRO-voorschrift (ABRO 2026), waarin beveiligingsmaatregelen zijn omschreven ten aanzien van Bijzondere Opdrachten.</text:p>
      <text:p text:style-name="ifm_p_mt.3.7mm_ifm">Dit besluit geldt vanaf 1 januari 2026 en volgt het gezamenlijke besluit op van de Minister van Binnenlandse Zaken en Koninkrijksrelaties en van de Minister van Defensie van 1 december 2025 ter aanvulling op Kaderbesluit ABRO rijksdienst, kenmerk 2025-0000040251, Stcr. 2025, 39538.</text:p>
      <text:p text:style-name="ifm_p_mt.3.7mm_ifm">Dit besluit zal in de Staatscourant worden geplaatst.</text:p>
      <text:p text:style-name="ifm_p_font.italic_mt.3.7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51</text:span><text:tab/>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51</text:span><text:tab/>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ndaatbesluit BZK inzake wijzigingen van het ABRO 2026 voorschrift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40251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Mandaatbesluit BZK inzake wijzigingen van het ABRO 2026 voorschrift</meta:user-defined>
    <meta:user-defined meta:name="DCTERMS.W3CDTF/DCTERMS.available">2025-12-05</meta:user-defined>
  </office:meta>
</office:document-meta>
</file>