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kabel nabij de bedrijvenpark Esp en Philips, Waalstraat 43 A te Eindhoven </text:p>
            <text:p text:style-name="common-al">Zaaknummer: Z2025-001635</text:p>
            <text:p text:style-name="common-al">DSO nummer: 202511140086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24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2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2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35</meta:user-defined>
    <meta:user-defined meta:name="DCTERMS.abstract">het leggen van een glasvezelkabel nabij de bedrijvenpark Esp en Philips, Waalstraat 43 A te Eindho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0249</meta:user-defined>
    <meta:user-defined meta:name="OVERHEIDop.StcrtID/DC.identifier">stcrt-2025-40249</meta:user-defined>
    <meta:user-defined meta:name="OVERHEIDop.versieInformatie"/>
  </office:meta>
</office:document-meta>
</file>