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Grote Hegge meer Meers 30-148 6017BD T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3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Grote Hegge meer Meers 30-148 6017BD Th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4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4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24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318</meta:user-defined>
    <meta:user-defined meta:name="DCTERMS.abstract">Omgevingsmelding Particulier realiseren pad met traptreden naar de waterkant aan het Grote Hegge meer Meers 30-148 T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Grote Hegge meer Meers 30-148 6017BD Thor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0248</meta:user-defined>
    <meta:user-defined meta:name="OVERHEIDop.StcrtID/DC.identifier">stcrt-2025-40248</meta:user-defined>
    <meta:user-defined meta:name="OVERHEIDop.versieInformatie"/>
  </office:meta>
</office:document-meta>
</file>