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beperkingengebiedactiviteiten in of bij rijkswateren te Grote Hegge meer Meers 30-148 6017BD Thor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831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last-al">te Grote Hegge meer Meers 30-148 6017BD Thor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246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024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024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8318</meta:user-defined>
    <meta:user-defined meta:name="DCTERMS.abstract">Omgevingsmelding Particulier realiseren pad met traptreden naar de waterkant aan het Grote Hegge meer Meers 30-148 Th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beperkingengebiedactiviteiten in of bij rijkswateren te Grote Hegge meer Meers 30-148 6017BD Thorn</meta:user-defined>
    <meta:user-defined meta:name="DCTERMS.W3CDTF/DCTERMS.available">2025-11-20</meta:user-defined>
    <meta:user-defined meta:name="DCTERMS.W3CDTF/OVERHEIDop.jaargang">2025</meta:user-defined>
    <meta:user-defined meta:name="OVERHEIDop.publicationIssue">40246</meta:user-defined>
    <meta:user-defined meta:name="OVERHEIDop.StcrtID/DC.identifier">stcrt-2025-40246</meta:user-defined>
    <meta:user-defined meta:name="OVERHEIDop.versieInformatie"/>
  </office:meta>
</office:document-meta>
</file>