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2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Cusumsysteem Erkenninghouder Gasinstallaties</text:h>
      <text:p text:style-name="ifm_p_font.italic_mt.7.4mm_ifm">Zoetermeer, 17 november 2025</text:p>
      <text:p text:style-name="ifm_p_font.italic_ifm">JBZ.25.0099365</text:p>
      <text:p text:style-name="ifm_p_mt.3.7mm_ifm">De directie van de Dienst Wegverkeer,</text:p>
      <text:p text:style-name="ifm_p_mt.3.7mm_ifm">Gelet op artikel 104 van de Regeling erkenningen wegverkeer;</text:p>
      <text:p text:style-name="ifm_p_mt.3.7mm_indent.0mm_ifm">Besluit:</text:p>
      <text:h text:style-name="ifm_p_font.bold_mt.5.08mm_page.keep-with-next_ifm" text:outline-level="2">Artikel<text:s/>1.<text:s/>Definities</text:h>
      <text:p text:style-name="ifm_p_mt.4.23mm_ifm">Voor de toepassing van deze regeling worden de begripsbepalingen van de Regeling erkenningen wegverkeer overgenomen.</text:p>
      <text:p text:style-name="ifm_p_ifm">Voorts wordt verstaan onder:</text:p>
      <text:p text:style-name="ifm_p_ifm">a.  <text:span text:style-name="ifm_span_font.italic_ifm">herkeuring:</text:span> steekproef als bedoeld in artikel 103, eerste lid, van de Regeling erkenningen wegverkeer alsmede de second opinion als bedoeld in het Toezichtbeleid Erkenninghouders, Keurmeesters en Technici RDW;</text:p>
      <text:p text:style-name="ifm_p_ifm">b.  <text:span text:style-name="ifm_span_font.italic_ifm">cusumsysteem erkenninghouder:</text:span> het systeem van bonus- en strafpunten voor de erkenninghouder per keuringsplaats als bedoeld in artikel 104 van de Regeling erkenningen wegverkeer;</text:p>
      <text:p text:style-name="ifm_p_ifm">c.  <text:span text:style-name="ifm_span_font.italic_ifm">cusumbijdrage:</text:span> de bijdrage aan straf- of bonuspunten van een herkeuring;</text:p>
      <text:p text:style-name="ifm_p_ifm">d.  <text:span text:style-name="ifm_span_font.italic_ifm">cusumstand:</text:span> startwaarde vermeerderd met de som van bonus- en strafpunten van herkeuringen waarbij de cusumstand niet kleiner wordt dan 0;</text:p>
      <text:p text:style-name="ifm_p_ifm">e.  <text:span text:style-name="ifm_span_font.italic_ifm">gradatie:</text:span> kwalificatie van een gebrek uitgedrukt in strafpunten bij toepassing van de eisen als bedoeld in artikel 69 van de Regeling erkenningen wegverkeer.</text:p>
      <text:h text:style-name="ifm_p_font.bold_mt.5.08mm_page.keep-with-next_ifm" text:outline-level="2">Artikel<text:s/>2.<text:s/>Toepassing</text:h>
      <text:p text:style-name="ifm_p_mt.4.23mm_ifm">Het cusumsysteem wordt toegepast bij herkeuringen ten behoeve van het meten van de kwaliteit bij de keuring van gasinstallaties.</text:p>
      <text:h text:style-name="ifm_p_font.bold_mt.5.08mm_page.keep-with-next_ifm" text:outline-level="2">Artikel<text:s/>3.<text:s/>Gradaties</text:h>
      <text:p text:style-name="ifm_p_mt.4.23mm_ifm">1.  Gradaties worden ingedeeld in:</text:p>
      <text:p text:style-name="ifm_p_ifm">a.  gradatie 1: een gering gebrek dat 1 strafpunt oplevert;</text:p>
      <text:p text:style-name="ifm_p_ifm">b.  gradatie 2: een ernstig gebrek dat 3 strafpunten oplevert;</text:p>
      <text:p text:style-name="ifm_p_ifm">c.  gradatie 3: een kritiek gebrek waarbij door de onjuiste keuring van de gasinstallaties sprake is van een apert onveilig voertuig dat 3 strafpunten oplevert en waarbij terstond een intrekking van de erkenning wordt overwogen;</text:p>
      <text:p text:style-name="ifm_p_mt.3.7mm_ifm">2.  De cusumbijdrage wordt berekend aan de hand van:</text:p>
      <text:p text:style-name="ifm_p_ifm">a.  een bonuspunt van –0,4 punt na een herkeuring zonder constateringen van missers,</text:p>
      <text:p text:style-name="ifm_p_ifm">b.  totaal aantal strafpunten na een herkeuring met constateringen van missers.</text:p>
      <text:h text:style-name="ifm_p_font.bold_mt.5.08mm_page.keep-with-next_ifm" text:outline-level="2">Artikel<text:s/>4.<text:s/>Startwaarde</text:h>
      <text:p text:style-name="ifm_p_mt.4.23mm_ifm">De erkenninghouder wordt geplaatst op een startwaarde van 3,0 punten:</text:p>
      <text:p text:style-name="ifm_p_ifm">a.  na het verlenen van een erkenning,</text:p>
      <text:p text:style-name="ifm_p_ifm">b.  als een cusumstand van 12 wordt bereikt of overschreden;</text:p>
      <text:p text:style-name="ifm_p_ifm">c.  bij één afzonderlijke cusumbijdrage van 10 of hoger;</text:p>
      <text:p text:style-name="ifm_p_ifm">d.  bij een apert onveilig voertuig.</text:p>
      <text:h text:style-name="ifm_p_font.bold_mt.5.08mm_page.keep-with-next_ifm" text:outline-level="2">Artikel<text:s/>5.<text:s/>Intrekking Regeling Cusumsysteem Erkenninghouders Gasinstallaties 2017</text:h>
      <text:p text:style-name="ifm_p_mt.4.23mm_ifm">De Regeling Cusumsysteem Erkenninghouders Gasinstallaties 2017, Stcrt. 2017, 12304 wordt ingetrokken met ingang van 1 januari 2026.</text:p>
      <text:h text:style-name="ifm_p_font.bold_mt.5.08mm_page.keep-with-next_ifm" text:outline-level="2">Artikel<text:s/>6.<text:s/>Historie</text:h>
      <text:p text:style-name="ifm_p_mt.4.23mm_ifm">De voor het tijdstip van inwerkingtreding van deze regeling bestaande cusumstanden blijven in stand.</text:p>
      <text:h text:style-name="ifm_p_font.bold_mt.5.08mm_page.keep-with-next_ifm" text:outline-level="2">Artikel<text:s/>7.<text:s/>Ingangsdatum</text:h>
      <text:p text:style-name="ifm_p_mt.4.23mm_ifm">Deze regeling treedt in werking met ingang van 1 januari 2026.</text:p>
      <text:h text:style-name="ifm_p_font.bold_mt.5.08mm_page.keep-with-next_ifm" text:outline-level="2">Artikel<text:s/>8.<text:s/>Citeertitel</text:h>
      <text:p text:style-name="ifm_p_mt.4.23mm_ifm">Deze regeling wordt aangehaald als: Cusumsysteem Erkenninghouder Gasinstallaties.</text:p>
      <text:p text:style-name="ifm_p_font.italic_mt.3.7mm_ifm">De directie van de Dienst Wegverkeer,<text:line-break/>J.<text:s/>Woudstra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0245</text:span><text:tab/>26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0245</text:span><text:tab/>26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Cusumsysteem Erkenninghouder Gasinstallaties</dc:title>
    <meta:user-defined meta:name="OVERHEID.ZelfstandigBestuursorgaan/DC.creator">RDW (Dienst Wegverkeer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40245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24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Verkeer | Weg</meta:user-defined>
    <meta:user-defined meta:name="DC.title">Cusumsysteem Erkenninghouder Gasinstallaties</meta:user-defined>
    <meta:user-defined meta:name="DCTERMS.alternative"/>
    <meta:user-defined meta:name="DCTERMS.W3CDTF/OVERHEIDop.datumOndertekening">2025-11-17</meta:user-defined>
    <meta:user-defined meta:name="DCTERMS.W3CDTF/DCTERMS.available">2025-11-26</meta:user-defined>
    <meta:user-defined meta:name="OVERHEIDop.Ruimtelijkplan/OVERHEIDop.bekendmakingBetreffendePlan"/>
  </office:meta>
</office:document-meta>
</file>