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usumsysteem tachograaftechnicus</text:h>
      <text:p text:style-name="ifm_p_font.italic_mt.7.4mm_ifm">Zoetermeer, 17 november 2025</text:p>
      <text:p text:style-name="ifm_p_font.italic_ifm">JBZ.25.0099367</text:p>
      <text:p text:style-name="ifm_p_mt.3.7mm_ifm">De directie van de Dienst Wegverkeer,</text:p>
      <text:p text:style-name="ifm_p_mt.3.7mm_ifm">Gelet op de artikelen 5:1 en 5:3 van de Regeling tachografen;</text:p>
      <text:p text:style-name="ifm_p_mt.3.7mm_indent.0mm_ifm">Besluit:</text:p>
      <text:h text:style-name="ifm_p_font.bold_mt.5.08mm_page.keep-with-next_ifm" text:outline-level="2">Artikel<text:s/>1.<text:s/>Definities</text:h>
      <text:p text:style-name="ifm_p_mt.4.23mm_ifm">1.  Voor de toepassing van deze regeling worden de begripsbepalingen van de Regeling tachografen overgenomen.</text:p>
      <text:p text:style-name="ifm_p_mt.3.7mm_ifm">2.  Voorts wordt verstaan onder:</text:p>
      <text:p text:style-name="ifm_p_ifm">a.  <text:span text:style-name="ifm_span_font.italic_ifm">controle:</text:span> steekproef als bedoeld in artikel 5:1, eerste lid, van de Regeling tachografen en de second opinion als bedoeld in het Toezichtbeleid Erkenninghouders, Keurmeesters en Technici RDW alsmede onderzoeken door de politie, IL&amp;T of RDW;</text:p>
      <text:p text:style-name="ifm_p_ifm">b.  <text:span text:style-name="ifm_span_font.italic_ifm">cusumsysteem tachograaftechnicus:</text:span> het systeem van bonus- en strafpunten voor de beoordeling van de kwaliteit van de werkzaamheden;</text:p>
      <text:p text:style-name="ifm_p_ifm">c.  <text:span text:style-name="ifm_span_font.italic_ifm">cusumbijdrage:</text:span> de bijdrage aan straf- en bonuspunten van een controle;</text:p>
      <text:p text:style-name="ifm_p_ifm">d.  <text:span text:style-name="ifm_span_font.italic_ifm">cusumstand:</text:span> startwaarde vermeerderd met de som van bonus- en strafpunten van de werkzaamheden waarbij de cusumstand niet kleiner wordt dan 0;</text:p>
      <text:p text:style-name="ifm_p_ifm">e.  <text:span text:style-name="ifm_span_font.italic_ifm">misser:</text:span> bij een onderzoek geconstateerd onjuist of vergeten aspect bij de werkzaamheden aan een tachograaf als bedoeld in hoofdstuk 3 van de regeling tachografen;</text:p>
      <text:p text:style-name="ifm_p_ifm">f.  <text:span text:style-name="ifm_span_font.italic_ifm">gradatie:</text:span> kwalificatie van een misser uitgedrukt in strafpunten bij werkzaamheden.</text:p>
      <text:h text:style-name="ifm_p_font.bold_mt.5.08mm_page.keep-with-next_ifm" text:outline-level="2">Artikel<text:s/>2.<text:s/>Toepassing</text:h>
      <text:p text:style-name="ifm_p_mt.4.23mm_ifm">Het cusumsysteem tachograaftechnicus wordt toegepast ten behoeve van het meten van de door de tachograaftechnicus geleverde kwaliteit van de werkzaamheden aan een tachograaf.</text:p>
      <text:h text:style-name="ifm_p_font.bold_mt.5.08mm_page.keep-with-next_ifm" text:outline-level="2">Artikel<text:s/>3.<text:s/>Gradaties</text:h>
      <text:p text:style-name="ifm_p_mt.4.23mm_ifm">1.  Gradaties worden ingedeeld in:</text:p>
      <text:p text:style-name="ifm_p_ifm">a.  gradatie 1: een misser die de juiste werking van de tachograaf niet direct beïnvloedt, die 0,4 strafpunt oplevert;</text:p>
      <text:p text:style-name="ifm_p_ifm">b.  gradatie 2: een lichte misser die 1,0 strafpunten oplevert;</text:p>
      <text:p text:style-name="ifm_p_ifm">c.  gradatie 3: een geringe misser die 1,6 strafpunten oplevert;</text:p>
      <text:p text:style-name="ifm_p_ifm">d.  gradatie 4: een ernstige misser die 3,3 strafpunten oplevert;</text:p>
      <text:p text:style-name="ifm_p_ifm">e.  gradatie 5: een kritieke misser waarbij sprake is van een apert onjuiste werkzaamheden of onderzoek die 4,7 strafpunten oplevert.</text:p>
      <text:p text:style-name="ifm_p_mt.3.7mm_ifm">2.  De cusumbijdrage wordt berekend aan de hand van:</text:p>
      <text:p text:style-name="ifm_p_ifm">a.  een bonuspunt van 0,4 punt na een controle zonder constateringen van missers;</text:p>
      <text:p text:style-name="ifm_p_ifm">b.  totaal aantal strafpunten na een controle met constateringen van missers.</text:p>
      <text:h text:style-name="ifm_p_font.bold_mt.5.08mm_page.keep-with-next_ifm" text:outline-level="2">Artikel<text:s/>4.<text:s/>Startwaarde</text:h>
      <text:p text:style-name="ifm_p_mt.4.23mm_ifm">De tachograaftechnicus wordt op een startwaarde van 3,0 punten geplaatst:</text:p>
      <text:p text:style-name="ifm_p_ifm">a.  bij het verlenen van de bevoegdheid tachograaftechnicus;</text:p>
      <text:p text:style-name="ifm_p_ifm">b.  als een cusumstand van 10 wordt bereikt of overschreden;</text:p>
      <text:p text:style-name="ifm_p_ifm">c.  bij één afzonderlijke cusumbijdrage van 10 of hoger;</text:p>
      <text:p text:style-name="ifm_p_ifm">d.  een kritieke misser;</text:p>
      <text:p text:style-name="ifm_p_ifm">e.  bij vaststellen van manipulatie die door of onder verantwoordelijkheid van een tachograaftechnicus is aangebracht.</text:p>
      <text:h text:style-name="ifm_p_font.bold_mt.5.08mm_page.keep-with-next_ifm" text:outline-level="2">Artikel<text:s/>5.<text:s/>Intrekking Regeling Cusumsysteem tachograaftechnicus 2022</text:h>
      <text:p text:style-name="ifm_p_mt.4.23mm_ifm">De Regeling Cusumsysteem tachografen 2022, Stcrt 2021, 47881 wordt ingetrokken met ingang van 1 januari 2026.</text:p>
      <text:h text:style-name="ifm_p_font.bold_mt.5.08mm_page.keep-with-next_ifm" text:outline-level="2">Artikel<text:s/>6.<text:s/>Historie</text:h>
      <text:p text:style-name="ifm_p_mt.4.23mm_ifm">De voor het tijdstip van inwerkingtreding van deze regeling bestaande cusumstanden blijven in stand.</text:p>
      <text:h text:style-name="ifm_p_font.bold_mt.5.08mm_page.keep-with-next_ifm" text:outline-level="2">Artikel<text:s/>7.<text:s/>Ingangsdatum</text:h>
      <text:p text:style-name="ifm_p_mt.4.23mm_ifm">Deze regeling treedt in werking met ingang van 1 januari 2026.</text:p>
      <text:h text:style-name="ifm_p_font.bold_mt.5.08mm_page.keep-with-next_ifm" text:outline-level="2">Artikel<text:s/>8.<text:s/>Citeertitel</text:h>
      <text:p text:style-name="ifm_p_mt.4.23mm_ifm">Deze regeling wordt aangehaald als: Cusumsysteem tachograaftechnicus 2022.</text:p>
      <text:p text:style-name="ifm_p_font.italic_mt.3.7mm_ifm">De directie van de RDW,<text:line-break/>J.<text:s/>Woudstra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243</text:span><text:tab/>26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243</text:span><text:tab/>26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usumsysteem tachograaftechnicus</dc:title>
    <meta:user-defined meta:name="OVERHEID.ZelfstandigBestuursorgaan/DC.creator">RDW (Dienst Wegverkeer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4024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24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Verkeer | Weg</meta:user-defined>
    <meta:user-defined meta:name="DC.title">Cusumsysteem tachograaftechnicus</meta:user-defined>
    <meta:user-defined meta:name="DCTERMS.alternative"/>
    <meta:user-defined meta:name="DCTERMS.W3CDTF/OVERHEIDop.datumOndertekening">2025-11-17</meta:user-defined>
    <meta:user-defined meta:name="DCTERMS.W3CDTF/DCTERMS.available">2025-11-26</meta:user-defined>
    <meta:user-defined meta:name="OVERHEIDop.Ruimtelijkplan/OVERHEIDop.bekendmakingBetreffendePlan"/>
  </office:meta>
</office:document-meta>
</file>