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Erkenninghouder APK</text:h>
      <text:p text:style-name="ifm_p_font.italic_mt.7.4mm_ifm">Zoetermeer, 17 november 2025</text:p>
      <text:p text:style-name="ifm_p_font.italic_ifm">JBZ.25.0099366</text:p>
      <text:p text:style-name="ifm_p_mt.3.7mm_ifm">De directie van de Dienst Wegverkeer,</text:p>
      <text:p text:style-name="ifm_p_mt.3.7mm_ifm">Gelet op artikel 75 van de Regeling erkenningen wegverkeer;</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erkenningen wegverkeer overgenomen.</text:p>
      <text:p text:style-name="ifm_p_ifm">Voorts wordt verstaan onder:</text:p>
      <text:p text:style-name="ifm_p_ifm">a.  <text:span text:style-name="ifm_span_font.italic_ifm">herkeuring:</text:span> steekproef als bedoeld in artikel 86, eerste lid, van de Wegenverkeerswet 1994, het deskundigenonderzoek als bedoeld in artikelen 90 en 91 van de Wegenverkeerswet 1994 alsmede onderzoeken door de politie of RDW;</text:p>
      <text:p text:style-name="ifm_p_ifm">b.  <text:span text:style-name="ifm_span_font.italic_ifm">cusumsysteem erkenninghouder:</text:span> het systeem van bonus- en strafpunten voor de erkenninghouder per keuringsplaats als bedoeld in artikel 75 van de Regeling erkenningen wegverkeer;</text:p>
      <text:p text:style-name="ifm_p_ifm">c.  <text:span text:style-name="ifm_span_font.italic_ifm">cusumbijdrage:</text:span> de bijdrage aan straf- of bonuspunten van een herkeuring;</text:p>
      <text:p text:style-name="ifm_p_ifm">d.  <text:span text:style-name="ifm_span_font.italic_ifm">cusumstand:</text:span> startwaarde vermeerderd met de som van bonus- en strafpunten van herkeuringen waarbij de cusumstand niet kleiner wordt dan 0;</text:p>
      <text:p text:style-name="ifm_p_ifm">e.  <text:span text:style-name="ifm_span_font.italic_ifm">misser:</text:span> bij een herkeuring geconstateerd onjuist of vergeten afkeurpunt, adviespunt, reparatiepunt, reparatieadviespunt of opmerkingen inzake de uitvoering van een keuring als bedoeld in artikel 52 van de Regeling erkenningen wegverkeer;</text:p>
      <text:p text:style-name="ifm_p_ifm">f.  <text:span text:style-name="ifm_span_font.italic_ifm">gradatie:</text:span> kwalificatie van een misser uitgedrukt in strafpunten bij toepassing van de keuringseisen;</text:p>
      <text:p text:style-name="ifm_p_ifm">g.  <text:span text:style-name="ifm_span_font.italic_ifm">apert onveilig voertuig:</text:span> een voertuig met minimaal een misser gradatie 4 of 5 die direct gevaar oplevert voor de verkeersveiligheid.</text:p>
      <text:h text:style-name="ifm_p_font.bold_mt.5.08mm_page.keep-with-next_ifm" text:outline-level="2">Artikel<text:s/>2.<text:s/>Toepassing</text:h>
      <text:p text:style-name="ifm_p_mt.4.23mm_ifm">Het cusumsysteem Erkenninghouder APK wordt toegepast bij herkeuringen ten behoeve van het meten van de kwaliteit bij het toepassen van de keuringseisen.</text:p>
      <text:h text:style-name="ifm_p_font.bold_mt.5.08mm_page.keep-with-next_ifm" text:outline-level="2">Artikel<text:s/>3.<text:s/>Gradaties</text:h>
      <text:p text:style-name="ifm_p_mt.4.23mm_ifm">1.  Gradaties worden ingedeeld in:</text:p>
      <text:p text:style-name="ifm_p_ifm">a.  gradatie 1: een misser die de verkeersveiligheid indirect beïnvloedt, die 0,4 strafpunt oplevert;</text:p>
      <text:p text:style-name="ifm_p_ifm">b.  gradatie 2: een lichte misser die 1,0 strafpunt oplevert;</text:p>
      <text:p text:style-name="ifm_p_ifm">c.  gradatie 3: een geringe misser die 1,6 strafpunt oplevert;</text:p>
      <text:p text:style-name="ifm_p_ifm">d.  gradatie 4: een ernstige misser die 3,3 strafpunten oplevert;</text:p>
      <text:p text:style-name="ifm_p_ifm">e.  gradatie 5: een kritieke misser die 4,7 strafpunten oplevert;</text:p>
      <text:p text:style-name="ifm_p_mt.3.7mm_ifm">2.  De cusumbijdrage wordt berekend aan de hand van:</text:p>
      <text:p text:style-name="ifm_p_ifm">a.  een bonuspunt van –0,4 punt na een herkeuring zonder constateringen van missers,</text:p>
      <text:p text:style-name="ifm_p_ifm">b.  totaal aantal strafpunten na een herkeuring met constateringen van missers.</text:p>
      <text:h text:style-name="ifm_p_font.bold_mt.5.08mm_page.keep-with-next_ifm" text:outline-level="2">Artikel<text:s/>4.<text:s/>Startwaarde</text:h>
      <text:p text:style-name="ifm_p_mt.4.23mm_ifm">De erkenninghouder wordt geplaatst op een startwaarde van 3,0 punten:</text:p>
      <text:p text:style-name="ifm_p_ifm">a.  na het verlenen van een erkenning;</text:p>
      <text:p text:style-name="ifm_p_ifm">b.  als een cusumstand van 12 wordt bereikt of overschreden;</text:p>
      <text:p text:style-name="ifm_p_ifm">c.  bij één afzonderlijke cusumbijdrage van 10 of hoger;</text:p>
      <text:p text:style-name="ifm_p_ifm">d.  bij een apert onveilig voertuig.</text:p>
      <text:h text:style-name="ifm_p_font.bold_mt.5.08mm_page.keep-with-next_ifm" text:outline-level="2">Artikel<text:s/>5.<text:s/>Intrekking Cusumsysteem Erkenninghouder APK 2017</text:h>
      <text:p text:style-name="ifm_p_mt.4.23mm_ifm">Het Cusumsysteem Erkenninghouder APK van 2017, Stcrt. 2017, 12309, wordt ingetrokken met ingang van 1 januari 2026.</text:p>
      <text:h text:style-name="ifm_p_font.bold_mt.5.08mm_page.keep-with-next_ifm" text:outline-level="2">Artikel<text:s/>6.<text:s/>Historie</text:h>
      <text:p text:style-name="ifm_p_mt.4.23mm_ifm">De voor het tijdstip van inwerkingtreding van deze regeling bestaande cusumstanden blijven in stand.</text:p>
      <text:h text:style-name="ifm_p_font.bold_mt.5.08mm_page.keep-with-next_ifm" text:outline-level="2">Artikel<text:s/>7.<text:s/>Ingangsdatum</text:h>
      <text:p text:style-name="ifm_p_mt.4.23mm_ifm">Deze regeling treedt in werking met ingang van 1 januari 2026.</text:p>
      <text:h text:style-name="ifm_p_font.bold_mt.5.08mm_page.keep-with-next_ifm" text:outline-level="2">Artikel<text:s/>8.<text:s/>Citeertitel</text:h>
      <text:p text:style-name="ifm_p_mt.4.23mm_ifm">Deze regeling wordt aangehaald als: Cusumsysteem Erkenninghouder APK.</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3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3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sumsysteem Erkenninghouder APK</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2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Cusumsysteem Erkenninghouder APK</meta:user-defined>
    <meta:user-defined meta:name="DCTERMS.alternative"/>
    <meta:user-defined meta:name="DCTERMS.W3CDTF/OVERHEIDop.datumOndertekening">2025-11-17</meta:user-defined>
    <meta:user-defined meta:name="DCTERMS.W3CDTF/DCTERMS.available">2025-11-26</meta:user-defined>
    <meta:user-defined meta:name="OVERHEIDop.Ruimtelijkplan/OVERHEIDop.bekendmakingBetreffendePlan"/>
  </office:meta>
</office:document-meta>
</file>