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3.tg1.col1">
      <style:table-column-properties style:rel-column-width="300*"/>
    </style:style>
    <style:style style:family="table-column" style:name="table3.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21</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8 november 2025, kenmerk 4274094-1090928-WJZ, houdende wijziging van de Warenwetregeling verpakkingen en gebruiksartikelen in verband met het toevoegen van stoffen aan deel A van de bijlage en enkele technische wijzigingen [KetenID WGK028529]</text:h>
      <text:p text:style-name="ifm_p_mt.3.7mm_ifm">De Staatssecretaris van Volksgezondheid, Welzijn en Sport,</text:p>
      <text:p text:style-name="ifm_p_mt.3.7mm_ifm">Gelet op de artikelen 3, eerste lid, onderdeel a, en 4, eerste lid, van het Warenwetbesluit verpakkingen en gebruiksartikelen;</text:p>
      <text:p text:style-name="ifm_p_mt.3.7mm_indent.0mm_ifm">Besluit:</text:p>
      <text:h text:style-name="ifm_p_font.bold_mt.5.08mm_page.keep-with-next_ifm" text:outline-level="2">ARTIKEL<text:s/>I<text:s/></text:h>
      <text:p text:style-name="ifm_p_font.roman_mt.4.23mm_ifm">Deel A van de bijlage bij de Warenwetregeling verpakkingen en gebruiksartikelen wordt als volgt gewijzigd:</text:p>
      <text:p text:style-name="ifm_p_mt.3.7mm_indent.no_ifm">A</text:p>
      <text:p text:style-name="ifm_p_mt.3.7mm_ifm">Hoofdstuk 0 wordt als volgt gewijzigd:</text:p>
      <text:p text:style-name="ifm_p_mt.3.7mm_ifm">1.<text:s/>In onderdeel 0.1 wordt ‘Verordening (EG) nr. 282/2008<text:span text:style-name="ifm_span_font.superscript_ifm">5</text:span>, betreffende het recyclen van plastics’ vervangen door ‘Verordening (EU) 2022/1616<text:span text:style-name="ifm_span_font.superscript_ifm">5</text:span>, betreffende het recyclen van plastics’.</text:p>
      <text:p text:style-name="ifm_p_mt.3.7mm_ifm">2.<text:s/>Voetnoot 5 komt te luiden:</text:p>
      <text:section text:style-name="ifm_sect_mleft.5.1mm_ifm" text:name="d15e70">
        <text:p text:style-name="ifm_p_ifm">5.  Verordening (EU) 2022/1616 van de Commissie van 15 september 2022 betreffende materialen en voorwerpen van gerecycleerde kunststof bestemd om met levensmiddelen in aanraking te komen en tot intrekking van Verordening (EG) nr. 282/2008.</text:p>
      </text:section>
      <text:p text:style-name="ifm_p_mt.3.7mm_indent.no_ifm">B</text:p>
      <text:p text:style-name="ifm_p_mt.3.7mm_ifm">In de tabel in onderdeel 4.3 van hoofdstuk IV:</text:p>
      <text:p text:style-name="ifm_p_mt.3.7mm_ifm">a.<text:s/>wordt ‘arseen: 0,01’ vervangen door ‘arseen: 0,002’;</text:p>
      <text:p text:style-name="ifm_p_mt.3.7mm_ifm">b.<text:s/>wordt ‘cadmium: 0,01’ vervangen door ‘cadmium: 0,005’;</text:p>
      <text:p text:style-name="ifm_p_mt.3.7mm_ifm">c.<text:s/>wordt ‘chroom: 0,1’ vervangen door ‘chroom: 0,25’;</text:p>
      <text:p text:style-name="ifm_p_mt.3.7mm_ifm">d.<text:s/>wordt ‘kobalt: 0,05’ vervangen door ‘kobalt: 0,02’;</text:p>
      <text:p text:style-name="ifm_p_mt.3.7mm_ifm">e.<text:s/>wordt ‘koper: 5’ vervangen door ‘koper: 4’;</text:p>
      <text:p text:style-name="ifm_p_mt.3.7mm_ifm">f.<text:s/>wordt ‘lithiumverbindingen, in totaal: 0,6 (als lithium)’ vervangen door ‘lithiumverbindingen, in totaal: 0,048 (als lithium)’;</text:p>
      <text:p text:style-name="ifm_p_mt.3.7mm_ifm">g.<text:s/>wordt ‘mangaan: 0,6’ vervangen door ‘mangaan: 1,8’;</text:p>
      <text:p text:style-name="ifm_p_mt.3.7mm_ifm">h.<text:s/>wordt ‘vanadium: 0,05’ vervangen door ‘vanadium: 0,01’</text:p>
      <text:p text:style-name="ifm_p_mt.3.7mm_ifm">i.<text:s/>worden de volgende stoffen met bijbehorende SML (mg/kg) toegevoegd:</text:p>
      <text:section text:style-name="ifm_sect_mleft.5.1mm_ifm" text:name="d15e115">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barium:</text:p>
            </table:table-cell>
            <table:table-cell table:style-name="table.cell.border-top.border-bottom.border-right.padding-top.top.pleft.pright">
              <text:p text:style-name="text.cell.7.left">1,2</text:p>
            </table:table-cell>
          </table:table-row>
          <table:table-row>
            <table:table-cell table:style-name="table.cell.border-bottom.border-left.border-right.padding-top.top.pleft.pright">
              <text:p text:style-name="text.cell.7.left">beryllium:</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ijzer:</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kwik:</text:p>
            </table:table-cell>
            <table:table-cell table:style-name="table.cell.border-bottom.border-right.padding-top.top.pleft.pright">
              <text:p text:style-name="text.cell.7.left">0,003</text:p>
            </table:table-cell>
          </table:table-row>
          <table:table-row>
            <table:table-cell table:style-name="table.cell.border-bottom.border-left.border-right.padding-top.top.pleft.pright">
              <text:p text:style-name="text.cell.7.left">molybdeen:</text:p>
            </table:table-cell>
            <table:table-cell table:style-name="table.cell.border-bottom.border-right.padding-top.top.pleft.pright">
              <text:p text:style-name="text.cell.7.left">0,12</text:p>
            </table:table-cell>
          </table:table-row>
          <table:table-row>
            <table:table-cell table:style-name="table.cell.border-bottom.border-left.border-right.padding-top.top.pleft.pright">
              <text:p text:style-name="text.cell.7.left">thallium:</text:p>
            </table:table-cell>
            <table:table-cell table:style-name="table.cell.border-bottom.border-right.padding-top.top.pleft.pright">
              <text:p text:style-name="text.cell.7.left">0,0001</text:p>
            </table:table-cell>
          </table:table-row>
          <table:table-row>
            <table:table-cell table:style-name="table.cell.border-bottom.border-left.border-right.padding-top.top.pleft.pright">
              <text:p text:style-name="text.cell.7.left">tin:</text:p>
            </table:table-cell>
            <table:table-cell table:style-name="table.cell.border-bottom.border-right.padding-top.top.pleft.pright">
              <text:p text:style-name="text.cell.7.left">100 (tenzij anders bepaald in verordening (EU) 2023/915)<text:span text:style-name="ifm_span_font.superscript_ifm"><text:bookmark-ref text:reference-format="text" text:ref-name="n19">19</text:bookmark-ref></text:span></text:p>
            </table:table-cell>
          </table:table-row>
          <table:table-row>
            <table:table-cell table:style-name="table.cell.border-bottom.border-left.border-right.padding-top.top.pleft.pright">
              <text:p text:style-name="text.cell.7.left">zilver:</text:p>
            </table:table-cell>
            <table:table-cell table:style-name="table.cell.border-bottom.border-right.padding-top.top.pleft.pright">
              <text:p text:style-name="text.cell.7.left">0,08</text:p>
            </table:table-cell>
          </table:table-row>
          <table:table-row>
            <table:table-cell table:style-name="table.cell." table:number-columns-spanned="2">
              <text:p text:style-name="ifm_p_font.normal_size.6.93pt_mt..5mm_indent.-0.1161in_mleft.0.1161in_ifm"><text:bookmark-start text:name="n19"/><text:span text:style-name="ifm_span_font.superscript_size.6.93pt_ifm">19</text:span><text:s/><text:bookmark-end text:name="n19"/>Verordening (EU) 2023/915 van de Commissie van 25 april 2023 betreffende maximumgehalten aan bepaalde verontreinigingen in levensmiddelen en tot intrekking van Verordening (EG) nr. 1881/2006 (PbEU 2023, L 119).</text:p>
            </table:table-cell>
          </table:table-row>
        </table:table>
      </text:section>
      <text:p text:style-name="ifm_p_mt.3.7mm_indent.no_ifm">C</text:p>
      <text:p text:style-name="ifm_p_mt.3.7mm_ifm">Hoofdstuk X wordt als volgt gewijzigd:</text:p>
      <text:p text:style-name="ifm_p_mt.3.7mm_ifm">1.<text:s/>Paragraaf 3, onderdeel a, wordt als volgt gewijzigd:</text:p>
      <text:p text:style-name="ifm_p_mt.3.7mm_ifm">a.<text:s/>‘adipinezuurdihydrazide, CAS 1071-93-8; alleen te gebruiken als crosslinker in acrylcopolymeren met keto-zijgroepen, in deklagen op plastics en niet in direct contact met voedsel;’ wordt vervangen door ‘adipinezuurdihydrazide, CAS 1071-93-8; niet te gebruiken in deklagen in direct contact met zure levensmiddelen;’.</text:p>
      <text:p text:style-name="ifm_p_mt.3.7mm_ifm">b.<text:s/>Vóór de stof ‘styreensulfonzuur en de ammonium-, kalium- en natriumzouten’ wordt de volgende stof ingevoegd:</text:p>
      <text:section text:style-name="ifm_sect_mleft.5.1mm_ifm" text:name="d15e274">
        <text:p text:style-name="ifm_p_ifm">Reactieproducten van propyleenimine met 1,6-diisocyanato-hexaan homopolymeer, geblokkeerd met butylglycidylether en monomethoxy polyethyleenglycol, CAS 2416007-57-1;</text:p>
      </text:section>
      <text:p text:style-name="ifm_p_mt.3.7mm_ifm">2.<text:s/>In paragraaf 7, onderdeel c, wordt vóór ‘rubberproducten, volgens Hoofdstuk III’ de volgende stof met bijbehorende gegevens ingevoegd:</text:p>
      <text:section text:style-name="ifm_sect_mleft.5.1mm_ifm" text:name="d15e281">
        <text:p text:style-name="ifm_p_ifm">reactieproducten van propyleenimine met 1,6-diisocyanato-hexaan homopolymeer, geblokkeerd met butylglycidylether en monomethoxy polyethyleenglycol, CAS 2416007-57-1;</text:p>
      </text:section>
      <text:p text:style-name="ifm_p_mt.3.7mm_ifm">3.<text:s/>Paragraaf 12.3 wordt als volgt gewijzigd:</text:p>
      <text:p text:style-name="ifm_p_mt.3.7mm_ifm">a.<text:s/>De stof ‘adipinezuurdihydrazide’ met bijbehorende gegevens wordt vervangen door:</text:p>
      <text:section text:style-name="ifm_sect_mleft.5.1mm_ifm" text:name="d15e292">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adipinezuurdihydrazide</text:p>
            </table:table-cell>
            <table:table-cell table:style-name="table.cell.border-top.border-bottom.border-right.padding-top.top.pleft.pright">
              <text:p text:style-name="text.cell.7.left">5</text:p>
            </table:table-cell>
          </table:table-row>
        </table:table>
      </text:section>
      <text:p text:style-name="ifm_p_mt.3.7mm_ifm">b.<text:s/>Na ‘quaternaire ammoniumverbindingen, in totaal: 0,5’ wordt de volgende stof met bijbehorende gegevens ingevoegd:</text:p>
      <text:section text:style-name="ifm_sect_mleft.5.1mm_ifm" text:name="d15e321">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reactieproducten van propyleenimine met 1,6-diisocyanato-hexaan homopolymeer, geblokkeerd met butylglycidylether en monomethoxy polyethyleenglycol, CAS 2416007-57-1:</text:p>
            </table:table-cell>
            <table:table-cell table:style-name="table.cell.border-top.border-bottom.border-right.padding-top.top.pleft.pright">
              <text:p text:style-name="text.cell.7.left">0,05</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onderdeel B, terug tot en met 1 juli 2025.</text:p>
      <text:p text:style-name="ifm_p_mt.3.7mm_ifm">Deze regeling zal met de toelichting in de Staatscourant worden geplaatst.</text:p>
      <text:p text:style-name="ifm_p_font.italic_mt.3.7mm_ifm">De Staatssecretaris van Volksgezondheid, Welzijn en Sport,<text:line-break/>J.Z.C.M.<text:s/>Tiel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strekt tot toevoeging van nieuwe stoffen aan deel A van de bijlage bij de Warenwetregeling verpakkingen en gebruiksartikelen die door belanghebbenden zijn aangevraagd en door de Nederlandse Commissie beoordeling veiligheid voedselcontactmaterialen (hierna: NCbvv) zijn beoordeeld. De NCbvv voert in opdracht van de Staatssecretaris van Volksgezondheid, Welzijn en Sport de risicobeoordelingen uit voor nationale toelatingen in het kader van het Warenwetbesluit verpakkingen en gebruiksartikelen.</text:p>
      <text:p text:style-name="ifm_p_ifm">De NCbvv heeft naar aanleiding van uitgevoerde risicobeoordelingen geadviseerd dat bepaalde stoffen kunnen worden toegelaten en onder welke voorwaarden dat zou kunnen. Beoordelingen van de NCbvv worden standaard openbaar gemaakt. Daartoe zijn de betreffende beoordelingen op de website van het Rijksinstituut voor Volksgezondheid en Milieu (www.rivm.nl) gepubliceerd.</text:p>
      <text:p text:style-name="ifm_p_ifm">Verder worden twee technische wijzigingen doorgevoerd.</text:p>
      <text:h text:style-name="ifm_p_font.bold-italic_mt.5.08mm_page.keep-with-next_ifm" text:outline-level="5">2.<text:s/>Consultatie</text:h>
      <text:p text:style-name="ifm_p_mt.4.23mm_ifm">Het ontwerp van deze regeling is voorgelegd aan de deelnemers aan het Regulier Overleg Warenwet<text:note text:id="n1" text:note-class="footnote"><text:note-citation text:label="1 ">1</text:note-citation><text:note-body><text:p text:style-name="ifm_p_font.normal_size.6.93pt_mt..5mm_indent.-0.1161in_mleft.0.1161in_ifm">Aan het ROW nemen vertegenwoordigers deel van industrie en handel, van consumenten, van betrokken ministeries en van de Nederlandse Voedsel- en Warenautoriteit.</text:p></text:note-body></text:note>. Deze consultatie heeft niet geleid tot opmerkingen.</text:p>
      <text:h text:style-name="ifm_p_font.bold-italic_mt.5.08mm_page.keep-with-next_ifm" text:outline-level="5">3.<text:s/>Notificatie</text:h>
      <text:p text:style-name="ifm_p_mt.4.23mm_ifm">Het ontwerp van deze regeling is gemeld aan de Europese Commissie ter voldoening aan artikel 5, eerste lid, van Richtlijn (EU) 2015/1535<text:note text:id="n2" text:note-class="footnote"><text:note-citation text:label="2 ">2</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codificatie) (PbEU 2015, L 241).</text:p></text:note-body></text:note>. De notificatie bij de Europese Commissie is noodzakelijk, aangezien artikel I van deze regeling technische voorschriften bevat in de zin van richtlijn (EU) 2015/1535. Deze notificatie heeft niet geleid tot opmerkingen van de Europese Commissie en lidstaten.</text:p>
      <text:h text:style-name="ifm_p_font.bold-italic_mt.5.08mm_page.keep-with-next_ifm" text:outline-level="5">4.<text:s/>Gevolgen voor regeldruk en financiële gevolgen</text:h>
      <text:p text:style-name="ifm_p_mt.4.23mm_ifm">Deze regeling heeft geen gevolgen voor de administratieve lasten voor de burger en het bedrijfsleven. De kennisnemingskosten zijn gering. Er zijn geen nalevingskosten. Het bedrijfsleven heeft aanvragen ingediend voor de toelating van bepaalde stoffen in verpakkingen en gebruiksartikelen. Deze regeling zorgt onder andere voor het toevoegen (en verruiming van voorwaarden) van stoffen aan diverse hoofdstukken van deel A van de bijlage bij de Warenwetregeling verpakkingen en gebruiksartikelen. Door de toevoeging van deze stoffen kan het bedrijfsleven gebruik gaan maken van deze stoffen. Dit brengt positieve bedrijfseffecten met zich mee.</text:p>
      <text:p text:style-name="ifm_p_mt.3.7mm_ifm">Het Adviescollege toetsing regeldruk (ATR) heeft het dossier niet geselecteerd voor een formeel advies, omdat het – afgezien van geringe eenmalige kennisnemingskosten – geen gevolgen voor de regeldruk heeft.</text:p>
      <text:h text:style-name="ifm_p_font.bold-italic_mt.5.08mm_page.keep-with-next_ifm" text:outline-level="5">5.<text:s/>Handhaafbaarheid en uitvoerbaarheid</text:h>
      <text:p text:style-name="ifm_p_mt.4.23mm_ifm">Het ontwerp van deze regeling is in verband met de eventuele gevolgen voor de handhaafbaarheid en uitvoerbaarheid voorgelegd aan de Nederlandse Voedsel- en Warenautoriteit (hierna: NVWA). De NVWA is van mening dat de regeling handhaafbaar, uitvoerbaar en fraudebestendig is. Een tekstuele suggestie van de NVWA is overgenomen. De NVWA heeft verder het verzoek gedaan om duidelijker te vermelden om welke reactieproducten het gaat (in plaats van de vermelding van één CAS nummer). In overleg met de NVWA en de NCbvv is besloten de vermelding van de reactieproducten niet te wijzigen. Bij de toekomstige toelating van stoffen wordt bekeken hoe eventuele verwarring voorkomen kan worden.</text:p>
      <text:p text:style-name="ifm_p_mt.3.7mm_ifm">De door de NVWA opgevoerde ontwikkelkosten worden meegenomen in de bredere afweging van de door de NVWA uit te voeren taken.</text:p>
      <text:h text:style-name="ifm_p_font.bold_mt.5.08mm_page.keep-with-next_ifm" text:outline-level="4">II.<text:s/>Artikelsgewijs</text:h>
      <text:h text:style-name="ifm_p_font.bold-italic_mt.5.08mm_page.keep-with-next_ifm" text:outline-level="5">Artikel I, onderdeel A</text:h>
      <text:p text:style-name="ifm_p_mt.4.23mm_ifm">In onderdeel 0.1 van hoofdstuk 0 en in voetnoot 5 werd verwezen naar een reeds ingetrokken verordening. Dit wordt hersteld door naar de geldende verordening te verwijzen.</text:p>
      <text:h text:style-name="ifm_p_font.bold-italic_mt.5.08mm_page.keep-with-next_ifm" text:outline-level="5">Artikel I, onderdeel B</text:h>
      <text:p text:style-name="ifm_p_mt.4.23mm_ifm">Op 1 januari 2025 is een wijziging van de tabel in onderdeel 4.3 van hoofdstuk IV van deel A van de bijlage bij de Warenwetregeling verpakkingen en gebruiksartikelen in werking getreden.<text:note text:id="n3" text:note-class="footnote"><text:note-citation text:label="3 ">3</text:note-citation><text:note-body><text:p text:style-name="ifm_p_font.normal_size.6.93pt_mt..5mm_indent.-0.1161in_mleft.0.1161in_ifm">Stcrt. 2024, 42883, artikel I, onderdeel B, onder 1.</text:p></text:note-body></text:note> Met ingang van 1 juli 2025 is deze tabel opnieuw vastgesteld.<text:note text:id="n4" text:note-class="footnote"><text:note-citation text:label="4 ">4</text:note-citation><text:note-body><text:p text:style-name="ifm_p_font.normal_size.6.93pt_mt..5mm_indent.-0.1161in_mleft.0.1161in_ifm">Stcrt. 2025, 20807, artikel I, onderdeel E, onder 2.</text:p></text:note-body></text:note> Abusievelijk zijn de wijzigingen die per 1 januari 2025 zijn doorgevoerd niet opgenomen in de tabel. Dit onderdeel zorgt voor het herstel daarvan.</text:p>
      <text:h text:style-name="ifm_p_font.bold-italic_mt.5.08mm_page.keep-with-next_ifm" text:outline-level="5">Artikel I, onderdeel C</text:h>
      <text:h text:style-name="ifm_p_font.italic_mt.4.23mm_page.keep-with-next_ifm" text:outline-level="5">Inhoudelijke wijzigingen op grond van dossierbeoordelingen door de NCbvv</text:h>
      <text:p text:style-name="ifm_p_mt.3.7mm_ifm">Er wordt één stof toegevoegd aan hoofdstuk X (deklagen) van deel A van de bijlage bij de Warenwetregeling verpakkingen en gebruiksartikelen. Daarnaast worden van één stof de gebruiksvoorwaarden aangepast. Daarvoor hebben aanvragers die om toelating (en verruiming) van deze stoffen hebben gevraagd, een dossier ingediend. De beoordeling van de dossiers leidt tot opneming van deze stof met bijbehorende restricties, respectievelijk tot aanpassing van de opgenomen restrictie.</text:p>
      <text:p text:style-name="ifm_p_mt.3.7mm_ifm">In hoofdstuk X (deklagen), paragraaf 3, onderdeel a, (monomeren) van deel A van de bijlage bij de Warenwetregeling verpakkingen en gebruiksartikelen worden op grond van beoordelingen van de NCbvv de volgende aanpassingen aangebracht:</text:p>
      <text:p text:style-name="ifm_p_ifm">•  Er wordt één stof(groep) toegevoegd (reactieproducten van propyleenimine met 1,6-diisocyanato-hexaan homopolymeer, geblokkeerd met butylglycidylether en monomethoxy polyethyleenglycol), te gebruiken als bindmiddel voor coatings.</text:p>
      <text:p text:style-name="ifm_p_ifm">•  Van één stof (adipinezuurdihydrazide) worden de gebruiksvoorwaarden verruimd.</text:p>
      <text:h text:style-name="ifm_p_font.bold-italic_mt.5.08mm_page.keep-with-next_ifm" text:outline-level="5">Artikel II</text:h>
      <text:p text:style-name="ifm_p_mt.4.23mm_ifm">Dit artikel regelt de inwerkingtreding van de regeling. Voor de inwerkingtreding is niet aangesloten bij de vaste verandermomenten, maar treedt – gezien de positieve bedrijfseffecten – zo snel mogelijk in werking. Aan artikel I, onderdeel B, wordt terugwerkende kracht verleend, aangezien het herstelwerkzaamheden betreft.</text:p>
      <text:p text:style-name="ifm_p_font.italic_mt.3.7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221</text:span><text:tab/>26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221</text:span><text:tab/>26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8 november 2025, kenmerk 4274094-1090928-WJZ, houdende wijziging van de Warenwetregeling verpakkingen en gebruiksartikelen in verband met het toevoegen van stoffen aan deel A van de bijlage en enkele technische wijzigingen [KetenID WGK028529]</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22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DC.title">Regeling van de Staatssecretaris van Volksgezondheid, Welzijn en Sport van 18 november 2025, kenmerk 4274094-1090928-WJZ, houdende wijziging van de Warenwetregeling verpakkingen en gebruiksartikelen in verband met het toevoegen van stoffen aan deel A van de bijlage en enkele technische wijzigingen [KetenID WGK028529]</meta:user-defined>
    <meta:user-defined meta:name="DCTERMS.W3CDTF/DCTERMS.available">2025-11-26</meta:user-defined>
  </office:meta>
</office:document-meta>
</file>