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900*"/>
    </style:style>
    <style:style style:family="table-column" style:name="table1.tg1.col2">
      <style:table-column-properties style:rel-column-width="12500*"/>
    </style:style>
    <style:style style:family="table-column" style:name="table1.tg1.col3">
      <style:table-column-properties style:rel-column-width="8600*"/>
    </style:style>
    <style:style style:family="table-column" style:name="table1.tg1.col4">
      <style:table-column-properties style:rel-column-width="7800*"/>
    </style:style>
    <style:style style:family="table-column" style:name="table2.tg1.col1">
      <style:table-column-properties style:rel-column-width="8200*"/>
    </style:style>
    <style:style style:family="table-column" style:name="table2.tg1.col2">
      <style:table-column-properties style:rel-column-width="13100*"/>
    </style:style>
    <style:style style:family="table-column" style:name="table2.tg1.col3">
      <style:table-column-properties style:rel-column-width="8600*"/>
    </style:style>
    <style:style style:family="table-column" style:name="table2.tg1.col4">
      <style:table-column-properties style:rel-column-width="7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215</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18 november 2025, kenmerk 4231590-1089411-WJZ, houdende de vaststelling van regels ter implementatie van Richtlijn (EU) 2001/114/EG inzake gedehydrateerde melk (Warenwetregeling gedehydrateerde melk) [KetenID WGK027940]</text:h>
      <text:p text:style-name="ifm_p_mt.7.4mm_ifm">De Staatssecretaris van Volksgezondheid, Welzijn en Sport,</text:p>
      <text:p text:style-name="ifm_p_mt.3.7mm_ifm">Gelet op:</text:p>
      <text:p text:style-name="ifm_p_ifm">−  Richtlijn 2001/114/EG van de Raad van 20 december 2001 inzake bepaalde voor menselijke voeding bestemde, geheel of gedeeltelijk gedehydrateerde verduurzaamde melk (PbEG 2001, L 15);</text:p>
      <text:p text:style-name="ifm_p_ifm">−  artikel 4, aanhef en onder a, van het Warenwetbesluit Zuivel;</text:p>
      <text:p text:style-name="ifm_p_mt.3.7mm_indent.0mm_ifm">Besluit:</text:p>
      <text:h text:style-name="ifm_p_font.bold_mt.5.08mm_page.keep-with-next_ifm" text:outline-level="2">Artikel<text:s/>1<text:s/></text:h>
      <text:p text:style-name="ifm_p_mt.4.23mm_ifm">In deze regeling wordt verstaan onder:</text:p>
      <text:p text:style-name="ifm_p_ifm">–  <text:span text:style-name="ifm_span_font.italic_ifm">gecondenseerde gedeeltelijk afgeroomde melk met suiker:</text:span> hetgeen Richtlijn 2001/114/EG daaronder verstaat;</text:p>
      <text:p text:style-name="ifm_p_ifm">–  <text:span text:style-name="ifm_span_font.italic_ifm">gecondenseerde magere melk met suiker:</text:span> hetgeen Richtlijn 2001/114/EG daaronder verstaat;</text:p>
      <text:p text:style-name="ifm_p_ifm">–  <text:span text:style-name="ifm_span_font.italic_ifm">gecondenseerde volle melk met suiker:</text:span> hetgeen Richtlijn 2001/114/EG daaronder verstaat;</text:p>
      <text:p text:style-name="ifm_p_ifm">–  <text:span text:style-name="ifm_span_font.italic_ifm">gedeeltelijk gedehydrateerde melk:</text:span> hetgeen Richtlijn 2001/114/EG daaronder verstaat;</text:p>
      <text:p text:style-name="ifm_p_ifm">–  <text:span text:style-name="ifm_span_font.italic_ifm">geëvaporeerde gedeeltelijk afgeroomde melk:</text:span> hetgeen Richtlijn 2001/114/EG daaronder verstaat;</text:p>
      <text:p text:style-name="ifm_p_ifm">–  <text:span text:style-name="ifm_span_font.italic_ifm">geëvaporeerde magere melk:</text:span> hetgeen Richtlijn 2001/114/EG daaronder verstaat;</text:p>
      <text:p text:style-name="ifm_p_ifm">–  <text:span text:style-name="ifm_span_font.italic_ifm">geëvaporeerde melk met hoog vetgehalte:</text:span> hetgeen Richtlijn 2001/114/EG daaronder verstaat;</text:p>
      <text:p text:style-name="ifm_p_ifm">–  <text:span text:style-name="ifm_span_font.italic_ifm">geëvaporeerde volle melk:</text:span> hetgeen Richtlijn 2001/114/EG daaronder verstaat</text:p>
      <text:p text:style-name="ifm_p_ifm">–  <text:span text:style-name="ifm_span_font.italic_ifm">geheel gedehydrateerde melk:</text:span> hetgeen Richtlijn 2001/114/EG daaronder verstaat;</text:p>
      <text:p text:style-name="ifm_p_ifm">–  <text:span text:style-name="ifm_span_font.italic_ifm">magere melkpoeder:</text:span> hetgeen Richtlijn 2001/114/EG daaronder verstaat;</text:p>
      <text:p text:style-name="ifm_p_ifm">–  <text:span text:style-name="ifm_span_font.italic_ifm">melkpoeder met hoog vetgehalte:</text:span> hetgeen Richtlijn 2001/114/EG daaronder verstaat;</text:p>
      <text:p text:style-name="ifm_p_ifm">–  <text:span text:style-name="ifm_span_font.italic_ifm">melkpoeder van gedeeltelijk afgeroomde melk:</text:span> hetgeen Richtlijn 2001/114/EG daaronder verstaat;</text:p>
      <text:p text:style-name="ifm_p_ifm">–  <text:span text:style-name="ifm_span_font.italic_ifm">Richtlijn 2001/114/EG:</text:span> Richtlijn 2001/114/EG van de Raad van 20 december 2001 inzake bepaalde voor menselijke voeding bestemde, geheel of gedeeltelijk gedehydrateerde verduurzaamde melk (PbEG 2001, L 15);</text:p>
      <text:p text:style-name="ifm_p_ifm">–  <text:span text:style-name="ifm_span_font.italic_ifm">volle melkpoeder:</text:span> hetgeen Richtlijn 2001/114/EG daaronder verstaat.</text:p>
      <text:h text:style-name="ifm_p_font.bold_mt.5.08mm_page.keep-with-next_ifm" text:outline-level="2">Artikel<text:s/>2<text:s/></text:h>
      <text:p text:style-name="ifm_p_mt.4.23mm_ifm">Het bereiden en behandelen van gedeeltelijk gedehydrateerde melk, geëvaporeerde melk met hoog vetgehalte, geëvaporeerde volle melk, geëvaporeerde gedeeltelijk afgeroomde melk, geëvaporeerde magere melk, gecondenseerde volle melk met suiker, gecondenseerde gedeeltelijk afgeroomde melk met suiker, gecondenseerde magere melk met suiker, geheel gedehydrateerde melk, melkpoeder met hoog vetgehalte, volle melkpoeder, melkpoeder van gedeeltelijk afgeroomde melk, magere melkpoeder, geschiedt met inachtneming van de bij Richtlijn 2001/114/EG gestelde voorschriften.</text:p>
      <text:h text:style-name="ifm_p_font.bold_mt.5.08mm_page.keep-with-next_ifm" text:outline-level="2">Artikel<text:s/>3<text:s/></text:h>
      <text:p text:style-name="ifm_p_mt.4.23mm_ifm">Het verhandelen van gedeeltelijk gedehydrateerde melk, geëvaporeerde melk met hoog vetgehalte, geëvaporeerde volle melk, geëvaporeerde gedeeltelijk afgeroomde melk, geëvaporeerde magere melk, gecondenseerde volle melk met suiker, gecondenseerde gedeeltelijk afgeroomde melk met suiker, gecondenseerde magere melk met suiker, geheel gedehydrateerde melk, melkpoeder met hoog vetgehalte, volle melkpoeder, melkpoeder van gedeeltelijk afgeroomde melk, magere melkpoeder, geschiedt met inachtneming van de bij Richtlijn 2001/114/EG gestelde voorschriften inzake hun aanduiding.</text:p>
      <text:h text:style-name="ifm_p_font.bold_mt.5.08mm_page.keep-with-next_ifm" text:outline-level="2">Artikel<text:s/>4<text:s/></text:h>
      <text:p text:style-name="ifm_p_mt.4.23mm_ifm">Het verhandelen van gedeeltelijk gedehydrateerde melk, geëvaporeerde melk met hoog vetgehalte, geëvaporeerde volle melk, geëvaporeerde gedeeltelijk afgeroomde melk, geëvaporeerde magere melk, gecondenseerde volle melk met suiker, gecondenseerde gedeeltelijk afgeroomde melk met suiker, gecondenseerde magere melk met suiker, geheel gedehydrateerde melk, melkpoeder met hoog vetgehalte, volle melkpoeder, melkpoeder van gedeeltelijk afgeroomde melk, magere melkpoeder, geschiedt met inachtneming van de bij Richtlijn 2001/114/EG gestelde voorschriften inzake het bezigen van vermeldingen.</text:p>
      <text:h text:style-name="ifm_p_font.bold_mt.5.08mm_page.keep-with-next_ifm" text:outline-level="2">Artikel<text:s/>5<text:s/></text:h>
      <text:p text:style-name="ifm_p_mt.4.23mm_ifm">Waren die voor 14 juni 2026 in de handel zijn gebracht of geëtiketteerd overeenkomstig de Warenwetregeling gedehydrateerde melk 2003, zoals die onmiddellijk voor inwerkingtreding van deze regeling luidde, mogen na die datum nog verhandeld worden totdat de voorraden zijn uitverkocht.</text:p>
      <text:h text:style-name="ifm_p_font.bold_mt.5.08mm_page.keep-with-next_ifm" text:outline-level="2">Artikel<text:s/>6<text:s/></text:h>
      <text:p text:style-name="ifm_p_mt.4.23mm_ifm">De Warenwetregeling gedehydrateerde melk 2003 wordt ingetrokken.</text:p>
      <text:h text:style-name="ifm_p_font.bold_mt.5.08mm_page.keep-with-next_ifm" text:outline-level="2">Artikel<text:s/>7<text:s/></text:h>
      <text:p text:style-name="ifm_p_mt.4.23mm_ifm">Deze regeling treedt in werking met ingang van 14 juni 2026.</text:p>
      <text:h text:style-name="ifm_p_font.bold_mt.5.08mm_page.keep-with-next_ifm" text:outline-level="2">Artikel<text:s/>8<text:s/></text:h>
      <text:p text:style-name="ifm_p_mt.4.23mm_ifm">Deze regeling wordt aangehaald als: Warenwetregeling gedehydrateerde melk.</text:p>
      <text:p text:style-name="ifm_p_mt.3.7mm_ifm">Deze regeling zal met de toelichting in de Staatscourant worden geplaatst.</text:p>
      <text:p text:style-name="ifm_p_font.italic_mt.3.7mm_ifm">De Staatssecretaris van Volksgezondheid, Welzijn en Sport,<text:line-break/>J.Z.C.M.<text:s/>Tielen</text:p>
      <text:h text:style-name="ifm_p_font.bold_mt.5.08mm_page.break-before_ifm" text:outline-level="4">TOELICHTING</text:h>
      <text:h text:style-name="ifm_p_font.bold_mt.5.08mm_page.keep-with-next_ifm" text:outline-level="5">I.<text:s/>Algemeen</text:h>
      <text:h text:style-name="ifm_p_font.bold-italic_mt.5.08mm_page.keep-with-next_ifm" text:outline-level="6">1.<text:s/>Inleiding</text:h>
      <text:p text:style-name="ifm_p_mt.4.23mm_ifm">Deze regeling stelt regels ter implementatie van Richtlijn 2001/114/EG inzake gedehydrateerde melk<text:note text:id="n1" text:note-class="footnote"><text:note-citation text:label="1 ">1</text:note-citation><text:note-body><text:p text:style-name="ifm_p_font.normal_size.6.93pt_mt..5mm_indent.-0.1161in_mleft.0.1161in_ifm">Richtlijn 2001/114/EG van de Raad van 20 december 2001 inzake bepaalde voor menselijke voeding bestemde, geheel of gedeeltelijk gedehydrateerde verduurzaamde melk (PbEG 2001, L 15).</text:p></text:note-body></text:note> (hierna: Richtlijn 2001/114/EG). Deze regeling vervangt de Warenwetregeling gedehydrateerde melk 2003.</text:p>
      <text:p text:style-name="ifm_p_mt.3.7mm_ifm">Richtlijn 2001/114/EG bevat gemeenschappelijke voorschriften voor de samenstelling, aanduiding en etikettering van gedehydrateerde melk met als doel oneerlijke concurrentie te voorkomen en de belangen van de consument te beschermen. Richtlijn 2001/114/EG is uitgevoerd bij de Warenwetregeling gedehydrateerde melk 2003.</text:p>
      <text:p text:style-name="ifm_p_mt.3.7mm_ifm">Op 24 mei 2024 is Richtlijn (EU) 2024/1438 inzake honing, vruchtensap, vruchtenjam en gedehydrateerde melk (hierna: Richtlijn (EU) 2024/1438)<text:note text:id="n2" text:note-class="footnote"><text:note-citation text:label="2 ">2</text:note-citation><text:note-body><text:p text:style-name="ifm_p_font.normal_size.6.93pt_mt..5mm_indent.-0.1161in_mleft.0.1161in_ifm">Richtlijn (EU) 2024/1438 van het Europees Parlement en de Raad van 14 mei 2024 tot wijziging van Richtlijn 2001/110/EG van de Raad inzake honing, Richtlijn 2001/112/EG van de Raad inzake voor menselijke voeding bestemde vruchtensappen en bepaalde soortgelijke producten, Richtlijn 2001/113/EG van de Raad inzake voor menselijke voeding bestemde vruchtenjam of -confituur, -gelei en -marmelade, alsmede kastanjepasta en Richtlijn 2001/114/EG van de Raad inzake bepaalde voor menselijke voeding bestemde, geheel of gedeeltelijk gedehydrateerde verduurzaamde melk.</text:p></text:note-body></text:note> gepubliceerd in het Publicatieblad van de Europese Unie. Deze richtlijn wijzigt vier richtlijnen:</text:p>
      <text:p text:style-name="ifm_p_ifm">–  Richtlijn 2001/110/EG over honing<text:note text:id="n3" text:note-class="footnote"><text:note-citation text:label="3 ">3</text:note-citation><text:note-body><text:p text:style-name="ifm_p_font.normal_size.6.93pt_mt..5mm_indent.-0.1161in_mleft.0.1161in_ifm">Richtlijn 2001/110/EG van de Raad van 20 december 2001 inzake honing.</text:p></text:note-body></text:note>. Deze richtlijn is geïmplementeerd in het Warenwetbesluit honing.</text:p>
      <text:p text:style-name="ifm_p_ifm">–  Richtlijn 2001/112/EG over vruchtensappen<text:note text:id="n4" text:note-class="footnote"><text:note-citation text:label="4 ">4</text:note-citation><text:note-body><text:p text:style-name="ifm_p_font.normal_size.6.93pt_mt..5mm_indent.-0.1161in_mleft.0.1161in_ifm">Richtlijn 2001/112/EG van de Raad van 20 december 2001 inzake voor menselijke voeding bestemde vruchtensappen en bepaalde soortgelijke producten.</text:p></text:note-body></text:note>. Deze richtlijn is geïmplementeerd in het Warenwetbesluit vruchtensappen 2012.</text:p>
      <text:p text:style-name="ifm_p_ifm">–  Richtlijn 2001/113/EG over vruchtenjam<text:note text:id="n5" text:note-class="footnote"><text:note-citation text:label="5 ">5</text:note-citation><text:note-body><text:p text:style-name="ifm_p_font.normal_size.6.93pt_mt..5mm_indent.-0.1161in_mleft.0.1161in_ifm">Richtlijn 2001/113/EG van de Raad van 20 december 2001 inzake voor menselijke voeding bestemde vruchtenjam of -confituur, -gelei en -marmelade, alsmede kastanjepasta.</text:p></text:note-body></text:note>. Deze richtlijn is geïmplementeerd in het Warenwetbesluit Verduurzaamde vruchtenproducten 2002.</text:p>
      <text:p text:style-name="ifm_p_ifm">–  Richtlijn 2001/114/EG over gedehydrateerde melk. Deze richtlijn was geïmplementeerd in de Warenwetregeling gedehydrateerde melk 2003.</text:p>
      <text:p text:style-name="ifm_p_mt.3.7mm_ifm">Richtlijn (EU) 2024/1438 is met ingang van 14 juni 2026 van toepassing. De Warenwetbesluiten worden gewijzigd middels een wijzigingsbesluit.</text:p>
      <text:p text:style-name="ifm_p_mt.3.7mm_ifm">De wijziging van Richtlijn 2001/114/EG door Richtlijn (EU) 2024/1438 is aanleiding geweest om voortaan dynamisch te verwijzen naar Richtlijn 2001/114/EG. In de Warenwetregeling gedehydrateerde melk 2003 werd geen gebruik gemaakt van dynamische verwijzing naar Richtlijn 2001/114/EG en zijn de inhoudelijke bepalingen van Richtlijn 2001/114/EG letterlijk overgenomen. De reden om over te gaan tot dynamische verwijzing is dat Richtlijn 2001/114/EG gedetailleerde technische voorschriften voor de samenstelling, aanduiding en etikettering van gedehydrateerde melk bevat. De inhoudelijke voorschriften van Richtlijn 2001/114/EG zijn als zodanig direct toepasbaar voor producenten van en handelaren in gedehydrateerde melk. Daarnaast is het op grond van artikel 4 van Richtlijn 2001/114/EG lidstaten niet toegestaan nationale bepalingen vast te stellen met betrekking tot gedehydrateerde melk waarin de richtlijn niet voorziet. Door dynamisch te verwijzen wordt herhaling van gedetailleerde inhoudelijke voorschriften met het risico op verschrijvingen voorkomen. Eerder is in het Warenwetbesluit vruchtensappen 2012 voor dynamische verwijzing gekozen. Met deze regeling wordt aangesloten bij deze systematiek. Voor de implementatie van Richtlijn 2001/110/EG en Richtlijn 2001/113/EG is eveneens dynamische verwijzing toegepast.</text:p>
      <text:p text:style-name="ifm_p_mt.3.7mm_ifm">Het gevolg van dynamische verwijzing is dat ook toekomstige wijzigingen van Richtlijn 2001/114/EG via deze regeling doorwerken in het Nederlandse recht. Conform de Aanwijzingen voor de regelgeving (Ar. 9.13) zal van wijzigingen van Richtlijn 2001/114/EG mededeling worden gedaan in de Staatscourant.</text:p>
      <text:p text:style-name="ifm_p_mt.3.7mm_ifm">De regeling strekt enkel tot implementatie van Richtlijn 2001/114/EG en bevat geen aanvullende nationale maatregelen. Notificatie van de conceptregeling op grond van Richtlijn (EU) 2015/1535<text:note text:id="n6" text:note-class="footnote"><text:note-citation text:label="6 ">6</text:note-citation><text:note-body><text:p text:style-name="ifm_p_font.normal_size.6.93pt_mt..5mm_indent.-0.1161in_mleft.0.1161in_ifm">Richtlijn (EU) 2015/1535 van het Europees Parlement en de Raad van 9 september 2015 betreffende een informatieprocedure op het gebied van technische voorschriften en regels betreffende de diensten van de informatiemaatschappij.</text:p></text:note-body></text:note> is daarom niet vereist.</text:p>
      <text:h text:style-name="ifm_p_font.bold-italic_mt.5.08mm_page.keep-with-next_ifm" text:outline-level="6">2.<text:s/>Richtlijn (EU) 2024/1438</text:h>
      <text:p text:style-name="ifm_p_mt.4.23mm_ifm">Richtlijn (EU) 2024/1438 actualiseert de regels met betrekking tot de samenstelling, etikettering en benaming van honing, vruchtensappen, vruchtenjam en gedehydrateerde melk. Deze herziene ontbijtrichtlijnen hebben als doel consumenten te helpen beter geïnformeerde keuzes te maken, meer transparantie te verschaffen over de herkomst van producten en voedselfraude tegen te gaan.</text:p>
      <text:p text:style-name="ifm_p_mt.3.7mm_ifm">De wijziging van Richtlijn 2001/114/EG houdt in dat het wordt toegestaan om het lactosegehalte van gedehydrateerde melkproducten te verlagen. Hiermee wordt ingespeeld op de veranderende behoeften van de consument. Lidstaten hebben de mogelijkheid deze wijziging in de samenstelling van melk te beperken of te verbieden. Er wordt geen gebruik gemaakt van de mogelijkheid om de wijziging van het lactosegehalte, door omzetting van lactose in glucose en galactose, te beperken of te verbieden.</text:p>
      <text:h text:style-name="ifm_p_font.bold-italic_mt.5.08mm_page.keep-with-next_ifm" text:outline-level="6">3.<text:s/>Gevolgen voor de regeldruk</text:h>
      <text:p text:style-name="ifm_p_mt.4.23mm_ifm">De voorliggende regeling brengt uitvoeringslasten met zich voor marktdeelnemers.</text:p>
      <text:p text:style-name="ifm_p_mt.3.7mm_ifm">Marktdeelnemers zullen ervoor moeten zorgdragen dat hun producten voldoen aan de in deze regeling gestelde voorschriften inzake de samenstelling, aanduiding en etikettering van gedehydrateerde melkproducten. In dit verband wordt opgemerkt dat voor marktdeelnemers reeds de nodige wettelijke verplichtingen en vereisten gelden inzake de aanduiding en etikettering van deze producten. De wijziging van Richtlijn 2001/114/EG door Richtlijn (EU) 2024/1438 betekent voor deze marktdeelnemers waar nodig aanpassing van hun productieprocessen en etiketten. Er is sprake van overgangsrecht waardoor bedrijven voldoende ruimte krijgen hun bestaande voorraden te verkopen en om producten aan te passen aan de nieuwe voorschriften. Hierdoor zal de regeldruk gering zijn.</text:p>
      <text:p text:style-name="ifm_p_mt.3.7mm_ifm">De regeling leidt niet tot regeldruk voor burgers. Het Adviescollege toetsing regeldruk (ATR) heeft het dossier niet geselecteerd voor een formeel advies, omdat het geen omvangrijke gevolgen voor de regeldruk heeft.</text:p>
      <text:h text:style-name="ifm_p_font.bold-italic_mt.5.08mm_page.keep-with-next_ifm" text:outline-level="6">4. Consultatie</text:h>
      <text:p text:style-name="ifm_p_mt.4.23mm_ifm">Het ontwerp van deze regeling is niet voorgelegd ter internetconsultatie, omdat het uitsluitend implementatie van EU-regelgeving betreft.<text:note text:id="n7" text:note-class="footnote"><text:note-citation text:label="7 ">7</text:note-citation><text:note-body><text:p text:style-name="ifm_p_font.normal_size.6.93pt_mt..5mm_indent.-0.1161in_mleft.0.1161in_ifm">Kamerstukken II 2016/17, 29 515, nr. 397.</text:p></text:note-body></text:note></text:p>
      <text:p text:style-name="ifm_p_mt.3.7mm_ifm">Het ontwerp van deze regeling is ter informatie gestuurd aan de deelnemers van het Regulier Overleg Warenwet (ROW).<text:note text:id="n8" text:note-class="footnote"><text:note-citation text:label="8 ">8</text:note-citation><text:note-body><text:p text:style-name="ifm_p_font.normal_size.6.93pt_mt..5mm_indent.-0.1161in_mleft.0.1161in_ifm">Aan het ROW nemen vertegenwoordigers deel van ondernemers (industrie en handel), van consumenten, van ministeries (met name van Volksgezondheid, Welzijn en Sport, en van Landbouw, Visserij, Voedselzekerheid en Natuur) en van de Nederlandse Voedsel- en Warenautoriteit.</text:p></text:note-body></text:note></text:p>
      <text:h text:style-name="ifm_p_font.bold-italic_mt.5.08mm_page.keep-with-next_ifm" text:outline-level="6">5.<text:s/>Handhaafbaarheid en uitvoerbaarheid</text:h>
      <text:p text:style-name="ifm_p_mt.4.23mm_ifm">Het ontwerp van deze regeling is in verband met de eventuele gevolgen voor de handhaafbaarheid, uitvoerbaarheid en fraudebestendigheid voorgelegd aan de NVWA. De NVWA acht het ontwerp van deze regeling handhaafbaar, uitvoerbaar en fraudebestendig.</text:p>
      <text:h text:style-name="ifm_p_font.bold_mt.5.08mm_page.keep-with-next_ifm" text:outline-level="5">II.<text:s/>Artikelsgewijs</text:h>
      <text:h text:style-name="ifm_p_font.bold-italic_mt.5.08mm_page.keep-with-next_ifm" text:outline-level="6">Artikel 1</text:h>
      <text:p text:style-name="ifm_p_mt.4.23mm_ifm">Dit artikel betreft begripsbepalingen waarbij verwezen wordt naar de definities van Richtlijn 2001/114/EG.</text:p>
      <text:h text:style-name="ifm_p_font.bold-italic_mt.5.08mm_page.keep-with-next_ifm" text:outline-level="6">Artikelen 2 tot en met 4</text:h>
      <text:p text:style-name="ifm_p_mt.4.23mm_ifm">Deze artikelen geven regels waaraan gedehydrateerde melkproducten moeten voldoen voor wat betreft de bereiding, behandeling, samenstelling, aanduiding en etikettering. Hierbij wordt verwezen naar de voorschriften van Richtlijn 2001/114/EG.</text:p>
      <text:p text:style-name="ifm_p_mt.3.7mm_ifm">Op grond van artikel 2, tweede lid, van het Warenwetbesluit Zuivel wordt het verhandelen van gedehydrateerde melkproducten anders dan met inachtneming van de bij deze regeling gestelde voorschriften aangewezen als verboden, zodat overtreding daarvan bestraft kan worden met een bestuurlijke boete. Hiervoor wordt de bijlage bij het Warenwetbesluit bestuurlijke boeten eveneens gewijzigd. Deze wijziging is opgenomen in de wijziging van diverse Warenwetbesluiten ter implementatie van Richtlijn (EU) 2024/1438 inzake honing, vruchtensap, vruchtenjam en gedehydrateerde melk.</text:p>
      <text:h text:style-name="ifm_p_font.bold-italic_mt.5.08mm_page.keep-with-next_ifm" text:outline-level="6">Artikel 5</text:h>
      <text:p text:style-name="ifm_p_mt.4.23mm_ifm">Conform artikel 6 van Richtlijn (EU) 2024/1438 geldt er een overgangstermijn voor waren die vóór 14 juni 2026 in de handel zijn gebracht of geëtiketteerd.</text:p>
      <text:h text:style-name="ifm_p_font.bold-italic_mt.5.08mm_page.keep-with-next_ifm" text:outline-level="6">Artikel 6</text:h>
      <text:p text:style-name="ifm_p_mt.4.23mm_ifm">De Warenwetregeling gedehydrateerde melk 2003 wordt ingetrokken en wordt vervangen door de Warenwetregeling gedehydrateerde melk.</text:p>
      <text:h text:style-name="ifm_p_font.bold-italic_mt.5.08mm_page.keep-with-next_ifm" text:outline-level="6">Artikel 7</text:h>
      <text:p text:style-name="ifm_p_mt.4.23mm_ifm">Deze regeling treedt in werking op het moment dat de nationale bepalingen ter implementatie van Richtlijn (EU) 2024/1438 moeten worden toegepast, te weten 14 juni 2026. Omdat deze regeling uitvoering van bindende Europese regelgeving betreft (Aanwijzingen voor de regelgeving 4.17, vijfde lid, onder 4), wordt afgeweken van de vaste verandermomenten en minimuminvoeringstermijn.</text:p>
      <text:h text:style-name="ifm_p_font.bold-italic_mt.5.08mm_page.keep-with-next_ifm" text:outline-level="6">III.<text:s/>Transponeringstabel Richtlijn 2001/114/EG</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mt.4.23mm_color.ffffff_ifm">Bepaling Richtlijn 2001/114/EG</text:span></text:p>
            </table:table-cell>
            <table:table-cell table:style-name="table.cell.border-top.border-bottom.border-right.padding-top.bottom.pleft.pright">
              <text:p text:style-name="text.cell.7.left"><text:span text:style-name="ifm_span_font.bold_color.ffffff_ifm">Bepaling in Warenwetregeling gedehydrateerde melk</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border-right.padding-top.bottom.pleft.pright">
              <text:p text:style-name="text.cell.7.left"><text:span text:style-name="ifm_span_font.bold_color.ffffff_ifm">Toelichting op keuze bij invulling van beleidsruimte</text:span></text:p>
            </table:table-cell>
          </table:table-row>
        </table:table-header-rows>
        <table:table-row table:style-name="zebra.body.odd">
          <table:table-cell table:style-name="table.cell.border-bottom.border-left.border-right.padding-top.top.pleft.pright">
            <text:p text:style-name="text.cell.7.left">Artikel 1</text:p>
          </table:table-cell>
          <table:table-cell table:style-name="table.cell.border-bottom.border-right.padding-top.top.pleft.pright">
            <text:p text:style-name="text.cell.7.left">Artikel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 lid 1</text:p>
          </table:table-cell>
          <table:table-cell table:style-name="table.cell.border-bottom.border-right.padding-top.top.pleft.pright">
            <text:p text:style-name="text.cell.7.left">Artikelen 2 en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 leden 2 tot en met 5</text:p>
          </table:table-cell>
          <table:table-cell table:style-name="table.cell.border-bottom.border-right.padding-top.top.pleft.pright">
            <text:p text:style-name="text.cell.7.left">Artikel 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text:p>
          </table:table-cell>
          <table:table-cell table:style-name="table.cell.border-bottom.border-right.padding-top.top.pleft.pright">
            <text:p text:style-name="text.cell.7.lef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en 7 tot en met 10</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italic_mt.5.08mm_page.keep-with-next_ifm" text:outline-level="6">IV.<text:s/>Transponeringstabel Richtlijn (EU) 2024/1438</text:h>
      <table:table table:style-name="ifm_table_pgwide.1_mt.4.23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mt.4.23mm_color.ffffff_ifm">Bepaling Richtlijn (EU) 2024/1438</text:span></text:p>
            </table:table-cell>
            <table:table-cell table:style-name="table.cell.border-top.border-bottom.border-right.padding-top.bottom.pleft.pright">
              <text:p text:style-name="text.cell.7.left"><text:span text:style-name="ifm_span_font.bold_color.ffffff_ifm">Bepaling in Warenwetregeling gedehydrateerde melk</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border-right.padding-top.bottom.pleft.pright">
              <text:p text:style-name="text.cell.7.left"><text:span text:style-name="ifm_span_font.bold_color.ffffff_ifm">Toelichting op keuze bij invulling van beleidsruimte</text:span></text:p>
            </table:table-cell>
          </table:table-row>
        </table:table-header-rows>
        <table:table-row table:style-name="zebra.body.odd">
          <table:table-cell table:style-name="table.cell.border-bottom.border-left.border-right.padding-top.top.pleft.pright">
            <text:p text:style-name="text.cell.7.left">Artikel 4, lid 1</text:p>
          </table:table-cell>
          <table:table-cell table:style-name="table.cell.border-bottom.border-right.padding-top.top.pleft.pright">
            <text:p text:style-name="text.cell.7.left">Deze bepaling behoeft geen implementatie, aangezien Verordening (EU) 1169/2011 rechtstreeks van toepassing is in Nederla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 lid 2, punt a</text:p>
          </table:table-cell>
          <table:table-cell table:style-name="table.cell.border-bottom.border-right.padding-top.top.pleft.pright">
            <text:p text:style-name="text.cell.7.left">Artikel 2</text:p>
          </table:table-cell>
          <table:table-cell table:style-name="table.cell.border-bottom.border-right.padding-top.top.pleft.pright">
            <text:p text:style-name="text.cell.7.left">Mogelijkheid om verlaging van lactosegehalte van melkproducten te beperken of te verbieden</text:p>
          </table:table-cell>
          <table:table-cell table:style-name="table.cell.border-bottom.border-right.padding-top.top.pleft.pright">
            <text:p text:style-name="text.cell.7.left">Van deze mogelijkheid wordt geen gebruik gemaakt</text:p>
          </table:table-cell>
        </table:table-row>
        <table:table-row table:style-name="zebra.body.odd">
          <table:table-cell table:style-name="table.cell.border-bottom.border-left.border-right.padding-top.top.pleft.pright">
            <text:p text:style-name="text.cell.7.left">Artikel 4, lid 2, punt b</text:p>
          </table:table-cell>
          <table:table-cell table:style-name="table.cell.border-bottom.border-right.padding-top.top.pleft.pright">
            <text:p text:style-name="text.cell.7.left">Artikel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 lid 3</text:p>
          </table:table-cell>
          <table:table-cell table:style-name="table.cell.border-bottom.border-right.padding-top.top.pleft.pright">
            <text:p text:style-name="text.cell.7.left">Artikel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text:p>
          </table:table-cell>
          <table:table-cell table:style-name="table.cell.border-bottom.border-right.padding-top.top.pleft.pright">
            <text:p text:style-name="text.cell.7.left">Enkel wat betreft eerste lid, tweede alinea van de richtlijn: artikel 7</text:p>
            <text:p text:style-name="text.cell.7.left">Overige leden van artikel 5 van de richtlijn behoeven naar hun aard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text:p>
          </table:table-cell>
          <table:table-cell table:style-name="table.cell.border-bottom.border-right.padding-top.top.pleft.pright">
            <text:p text:style-name="text.cell.7.left">Artikel 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7</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8</text:p>
          </table:table-cell>
          <table:table-cell table:style-name="table.cell.border-bottom.border-right.padding-top.top.pleft.pright">
            <text:p text:style-name="text.cell.7.left">Behoeft naar zijn aard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font.italic_mt.3.7mm_ifm">De Staatssecretaris van Volksgezondheid, Welzijn en Sport,<text:line-break/>J.Z.C.M.<text:s/>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0215</text:span><text:tab/>26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0215</text:span><text:tab/>26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Volksgezondheid, Welzijn en Sport van 18 november 2025, kenmerk 4231590-1089411-WJZ, houdende de vaststelling van regels ter implementatie van Richtlijn (EU) 2001/114/EG inzake gedehydrateerde melk (Warenwetregeling gedehydrateerde melk) [KetenID WGK027940]</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40215</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21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oeding</meta:user-defined>
    <meta:user-defined meta:name="OVERHEID.TaxonomieBeleidsagenda/OVERHEID.category">Landbouw | Voedselkwaliteit</meta:user-defined>
    <meta:user-defined meta:name="DC.title">Regeling van de Staatssecretaris van Volksgezondheid, Welzijn en Sport van 18 november 2025, kenmerk 4231590-1089411-WJZ, houdende de vaststelling van regels ter implementatie van Richtlijn (EU) 2001/114/EG inzake gedehydrateerde melk (Warenwetregeling gedehydrateerde melk) [KetenID WGK027940]</meta:user-defined>
    <meta:user-defined meta:name="DCTERMS.W3CDTF/DCTERMS.available">2025-11-26</meta:user-defined>
  </office:meta>
</office:document-meta>
</file>