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12</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Instituut Mijnbouwschade Groningen van 6 november 2025, houdende vaststelling van de organisatiestructuur en verlening van mandaat, volmacht en machtiging aan de voorzitter, de andere leden en aan ambtenaren van het Instituut Mijnbouwschade Groningen (Besluit organisatie, mandaat, volmacht en machtiging van het Instituut Mijnbouwschade Groningen 2026)</text:h>
      <text:p text:style-name="ifm_p_mt.3.7mm_ifm">Het Instituut Mijnbouwschade Groningen,</text:p>
      <text:p text:style-name="ifm_p_mt.3.7mm_ifm">Gelet op artikel 10:3 van de Algemene wet bestuursrecht, artikel 3:60 van het Burgerlijk Wetboek, artikel 4 van het Besluit volmacht en machtiging IMG 2020 en het Tijdelijk besluit mandaat, volmacht en machtiging herstel schade en versterking Groningen van 14 november 2024 II;</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Definities</text:h>
      <text:p text:style-name="ifm_p_mt.4.23mm_ifm">In dit besluit wordt verstaan onder:</text:p>
      <text:p text:style-name="ifm_p_ifm">–  <text:span text:style-name="ifm_span_font.italic_ifm">afdeling:</text:span> afdeling van het Bureau;</text:p>
      <text:p text:style-name="ifm_p_ifm">–  <text:span text:style-name="ifm_span_font.italic_ifm">afdelingsmanager:</text:span> manager van een afdeling;</text:p>
      <text:p text:style-name="ifm_p_ifm">–  <text:span text:style-name="ifm_span_font.italic_ifm">algemeen directeur:</text:span> algemeen directeur van het Bureau;</text:p>
      <text:p text:style-name="ifm_p_ifm">–  <text:span text:style-name="ifm_span_font.italic_ifm">bestuur:</text:span> voorzitter en andere leden van het Instituut;</text:p>
      <text:p text:style-name="ifm_p_ifm">–  <text:span text:style-name="ifm_span_font.italic_ifm">Bureau:</text:span> Bureau als bedoeld in artikel 5 van de Tijdelijke wet Groningen;</text:p>
      <text:p text:style-name="ifm_p_ifm">–  <text:span text:style-name="ifm_span_font.italic_ifm">corporate kosten:</text:span> kosten als gevolg van het aangaan van een privaatrechtelijke verplichting die ten laste komen van de eigen middelen van de Rijksdienst voor Ondernemend Nederland;</text:p>
      <text:p text:style-name="ifm_p_ifm">–  <text:span text:style-name="ifm_span_font.italic_ifm">directe uitvoeringskosten:</text:span> kosten voor de aanschaf van goederen of inzet van derden voor de uitvoering van de taken en bevoegdheden van het Instituut;</text:p>
      <text:p text:style-name="ifm_p_ifm">–  <text:span text:style-name="ifm_span_font.italic_ifm">directeur:</text:span> directeur van het Bureau en tevens plaatsvervangend algemeen directeur;</text:p>
      <text:p text:style-name="ifm_p_ifm">–  <text:span text:style-name="ifm_span_font.italic_ifm">directie:</text:span> algemeen directeur en directeur van het Bureau;</text:p>
      <text:p text:style-name="ifm_p_ifm">–  <text:span text:style-name="ifm_span_font.italic_ifm">Instituut:</text:span> Instituut Mijnbouwschade Groningen;</text:p>
      <text:p text:style-name="ifm_p_ifm">–  <text:span text:style-name="ifm_span_font.italic_ifm">overlastvergoeding:</text:span> vergoeding voor overlast, als gevolg van fysieke mijnbouwschade en de procedure tot afhandeling van deze schade als bedoeld in de Werkwijze;</text:p>
      <text:p text:style-name="ifm_p_ifm">–  <text:span text:style-name="ifm_span_font.italic_ifm">P&amp;O-aangelegenheden:</text:span> aangelegenheden op het gebied van personeel, organisatie en formatie en het daarmee samenhangende budget;</text:p>
      <text:p text:style-name="ifm_p_ifm">–  <text:span text:style-name="ifm_span_font.italic_ifm">teammanager:</text:span> manager van een team binnen een afdeling;</text:p>
      <text:p text:style-name="ifm_p_ifm">–  <text:span text:style-name="ifm_span_font.italic_ifm">TwG:</text:span> Tijdelijke wet Groningen;</text:p>
      <text:p text:style-name="ifm_p_ifm">–  <text:span text:style-name="ifm_span_font.italic_ifm">uitvoeringskosten:</text:span> directe uitvoeringskosten en uurgebonden kosten, zijnde kosten die voortvloeien uit de ureninzet van medewerkers die werkzaam zijn voor het Instituut;</text:p>
      <text:p text:style-name="ifm_p_ifm">–  <text:span text:style-name="ifm_span_font.italic_ifm">Werkwijze:</text:span> geldende procedure en een werkwijze als bedoeld in artikel 10, eerste lid, van de Tijdelijke wet Groningen.</text:p>
      <text:h text:style-name="ifm_p_font.bold_mt.5.08mm_page.keep-with-next_ifm" text:outline-level="3">HOOFDSTUK<text:s/>2.<text:s/>ORGANISATIE EN TAAK</text:h>
      <text:h text:style-name="ifm_p_font.bold_mt.5.08mm_page.keep-with-next_ifm" text:outline-level="2">Artikel<text:s/>2<text:s/>Organisatie</text:h>
      <text:p text:style-name="ifm_p_mt.4.23mm_ifm">1.  Het Bureau dat het Instituut ondersteunt bij de uitvoering van zijn in artikel 2 van de TwG omschreven taak, is samengesteld uit:</text:p>
      <text:p text:style-name="ifm_p_ifm">a.  de directie;</text:p>
      <text:p text:style-name="ifm_p_ifm">b.  de afdeling Strategie en Beleid;</text:p>
      <text:p text:style-name="ifm_p_ifm">c.  de afdeling Bedrijfsvoering;</text:p>
      <text:p text:style-name="ifm_p_ifm">d.  de afdeling Informatievoorziening;</text:p>
      <text:p text:style-name="ifm_p_ifm">e.  de afdeling Aanvragerskeuze;</text:p>
      <text:p text:style-name="ifm_p_ifm">f.  de afdeling Herstel;</text:p>
      <text:p text:style-name="ifm_p_ifm">g.  de afdeling Schadevergoeding.</text:p>
      <text:p text:style-name="ifm_p_mt.3.7mm_ifm">2.  De algemeen directeur geeft dagelijkse leiding aan het Bureau en is samen met de directeur het eerste aanspreekpunt voor het bestuur. De algemeen directeur en de directeur verdelen hun aandachtsgebieden in goed overleg.</text:p>
      <text:p text:style-name="ifm_p_mt.3.7mm_ifm">3.  De afdelingen staan onder leiding van een afdelingsmanager.</text:p>
      <text:p text:style-name="ifm_p_mt.3.7mm_ifm">4.  Teams behorende tot de afdelingen staan onder leiding van een teammanager.</text:p>
      <text:h text:style-name="ifm_p_font.bold_mt.5.08mm_page.keep-with-next_ifm" text:outline-level="2">Artikel<text:s/>3<text:s/>Taken</text:h>
      <text:p text:style-name="ifm_p_mt.4.23mm_ifm">1.  Tot de taak van de afdeling Strategie en Beleid behoort de ondersteuning van het bestuur bij de uitvoering van de wettelijke taken en bij het bepalen van de koers van de organisatie. Daarnaast stelt de afdeling kaders vast voor de organisatie en voert de afdeling de volgende taken uit:</text:p>
      <text:p text:style-name="ifm_p_ifm">a.  het opstellen en verbeteren van het uitvoeringsbeleid met betrekking tot de afhandeling van schade en het bewaken van de juridische kaders waarbinnen het Instituut zijn taak uitvoert;</text:p>
      <text:p text:style-name="ifm_p_ifm">b.  het geven van bestuurlijk, communicatief, gedragskundig, juridisch, en technisch advies aan het bestuur en aan de organisatie;</text:p>
      <text:p text:style-name="ifm_p_ifm">c.  het ondersteunen en bevorderen van een goede implementatie van uitvoeringsbeleid;</text:p>
      <text:p text:style-name="ifm_p_ifm">d.  de behandeling van beroepsprocedures; en</text:p>
      <text:p text:style-name="ifm_p_ifm">e.  de sturing, coördinatie en regie op de voortgang van de verschillende schadeprocessen die door het Bureau worden uitgevoerd.</text:p>
      <text:p text:style-name="ifm_p_mt.3.7mm_ifm">2.  Tot de taak van de afdeling Bedrijfsvoering behoort de ondersteuning en advisering van het Instituut voor wat betreft de bedrijfsvoeringstaken. De afdeling stelt op dit terrein kaders vast voor de organisatie en beoogt bij te dragen aan een financieel rechtmatige, doelmatige en gezonde organisatie.</text:p>
      <text:p text:style-name="ifm_p_mt.3.7mm_ifm">3.  Tot de taak van de afdeling Informatievoorziening behoort de ontwikkeling, uitvoering en het beheer van de invulling van de totale informatievoorziening en de daarbij horende IT-voorzieningen binnen het Instituut, waaronder de computerprogrammatuur voor alle regelingen die het Instituut uitvoert, en het privacy- en informatiebeveiligingsbeleid.</text:p>
      <text:p text:style-name="ifm_p_mt.3.7mm_ifm">4.  Tot de taak van de afdeling Aanvragerskeuze behoort de uitvoering van de klantcontacten in het hele proces van aanvraag tot besluit, waarbij de menselijke maat en de verbinding tussen Instituut en aanvrager voorop staan om de aanvrager te ondersteunen in het maken van een keuze voor de verschillende regelingen tot schadevergoeding, alsmede de volgende taken:</text:p>
      <text:p text:style-name="ifm_p_ifm">a.  het inwinnen en registreren van gegevens die nodig zijn voor de behandeling van een aanvraag;</text:p>
      <text:p text:style-name="ifm_p_ifm">b.  het inplannen van door deskundigen af te leggen schade-inspecties;</text:p>
      <text:p text:style-name="ifm_p_ifm">c.  het beantwoorden van klantvragen;</text:p>
      <text:p text:style-name="ifm_p_ifm">d.  het begeleiden van de aanvrager tijdens het aanvraagproces;</text:p>
      <text:p text:style-name="ifm_p_ifm">e.  de coördinatie en aansturing van de inzet van deskundigen;</text:p>
      <text:p text:style-name="ifm_p_ifm">f.  de toetsing van de rapportage van deskundigen; en</text:p>
      <text:p text:style-name="ifm_p_ifm">g.  het nemen van de volgende besluiten:</text:p>
      <text:p text:style-name="ifm_p_ifm">i.  het afwijzen of buiten behandeling stellen van aanvragen fysieke schade aan een gebouw of werk als bedoeld in artikel 2.1 van de Werkwijze, uitgezonderd besluiten waarin het advies van een deskundige als bedoeld in artikel 1.5 van de Werkwijze is ingewonnen;</text:p>
      <text:p text:style-name="ifm_p_ifm">ii.  primaire besluiten op aanvragen tot vergoeding van waardedaling als bedoeld in hoofdstuk 3 van de Werkwijze; en</text:p>
      <text:p text:style-name="ifm_p_ifm">iii.  primaire besluiten op aanvragen tot een tegemoetkoming voor waardedaling als bedoeld in artikel 1a van het Besluit Tijdelijke wet Groningen.</text:p>
      <text:p text:style-name="ifm_p_mt.3.7mm_ifm">5.  Tot de taak van de afdeling Herstel behoort de coördinatie, aansturing en uitvoering van herstel van schade, waaronder:</text:p>
      <text:p text:style-name="ifm_p_ifm">a.  het ten uitvoer brengen van besluiten van het Instituut voor een tegemoetkoming als bedoeld in artikel 2, tiende lid, van de TwG;</text:p>
      <text:p text:style-name="ifm_p_ifm">b.  het coördineren van herstel in natura;</text:p>
      <text:p text:style-name="ifm_p_ifm">c.  het uitvoeren van de regeling daadwerkelijk herstel als bedoeld in paragrafen 2c.2 en 2c.3 van de Werkwijze; en</text:p>
      <text:p text:style-name="ifm_p_ifm">d.  het beoordelen en veiligstellen van acuut onveilige situaties.</text:p>
      <text:p text:style-name="ifm_p_mt.3.7mm_ifm">6.  Tot de taak van de afdeling Schadevergoeding behoort de uitvoering van de verschillende regelingen tot schadevergoeding, waaronder:</text:p>
      <text:p text:style-name="ifm_p_ifm">a.  het voorbereiden en nemen van besluiten van het Instituut tot afwikkeling van aanvragen tot schadevergoeding en andere besluiten op het terrein van het Instituut; en</text:p>
      <text:p text:style-name="ifm_p_ifm">b.  de behandeling van bezwaarprocedures.</text:p>
      <text:h text:style-name="ifm_p_font.bold_mt.5.08mm_page.keep-with-next_ifm" text:outline-level="3">HOOFDSTUK<text:s/>3.<text:s/>MANDAAT EN VOLMACHT VOOR DE WETTELIJKE TAKEN</text:h>
      <text:h text:style-name="ifm_p_font.bold_mt.5.08mm_page.keep-with-next_ifm" text:outline-level="2">Artikel<text:s/>4<text:s/>Bestuur</text:h>
      <text:p text:style-name="ifm_p_mt.4.23mm_ifm">1.  Aan het bestuur wordt, ieder voor zich, mandaat, volmacht en machtiging verleend voor het nemen van:</text:p>
      <text:p text:style-name="ifm_p_ifm">a.  besluiten, inclusief besluiten tot toekenning van de overlastvergoeding, en het verrichten van overige, daarmee samenhangende handelingen, in verband met de in artikel 2 van de TwG bedoelde taken;</text:p>
      <text:p text:style-name="ifm_p_ifm">b.  besluiten en het verrichten van feitelijke handelingen op het gebied van de Wet open overheid, de Algemene verordening gegevensbescherming, de Wet hergebruik overheidsinformatie en voor de afhandeling van klachten als bedoeld in titel 9.1 van de Algemene wet bestuursrecht en verzoeken van de Nationale ombudsman.</text:p>
      <text:p text:style-name="ifm_p_mt.3.7mm_ifm">2.  De verlening van mandaat, bedoeld in het eerste lid, omvat mede:</text:p>
      <text:p text:style-name="ifm_p_ifm">a.  de bevoegdheid tot het beslissen op bezwaar, met dien verstande dat de beslissing op bezwaar niet mag worden genomen door degene die het besluit waartegen het bezwaar is gericht, heeft genomen;</text:p>
      <text:p text:style-name="ifm_p_ifm">b.  het instellen van rechtsmiddelen; en</text:p>
      <text:p text:style-name="ifm_p_ifm">c.  het aangaan van mediation- of vaststellingsovereenkomsten.</text:p>
      <text:p text:style-name="ifm_p_mt.3.7mm_ifm">3.  Aan het bestuur wordt, ieder voor zich, volmacht en machtiging verleend voor het verrichten van privaatrechtelijke rechtshandelingen en daarmee samenhangende feitelijke handelingen op het werkterrein van het Instituut.</text:p>
      <text:p text:style-name="ifm_p_mt.3.7mm_ifm">4.  Aan het bestuur is voorbehouden het vaststellen van beleidsregels en de Werkwijze.</text:p>
      <text:p text:style-name="ifm_p_mt.3.7mm_ifm">5.  Aan een bestuurslid is voorbehouden het nemen van besluiten, het verrichten van privaatrechtelijke rechtshandelingen en het verrichten van andere handelingen dan een besluit of een privaatrechtelijke rechtshandeling betreffende de volgende aangelegenheden:</text:p>
      <text:p text:style-name="ifm_p_ifm">a.  ten aanzien van aangelegenheden waarvan een bestuurslid mededeling heeft gedaan dat zij door hem zullen worden behandeld; of</text:p>
      <text:p text:style-name="ifm_p_ifm">b.  die door de algemeen directeur, directeur, afdelingsmanager of teammanager ter afhandeling worden voorgelegd, tenzij zij naar het oordeel van het bestuurslid door een andere manager van het Bureau moeten worden behandeld.</text:p>
      <text:h text:style-name="ifm_p_font.bold_mt.5.08mm_page.keep-with-next_ifm" text:outline-level="2">Artikel<text:s/>5<text:s/>Directie en afdelingsmanagers</text:h>
      <text:p text:style-name="ifm_p_mt.4.23mm_ifm">1.  Aan de algemeen directeur, de directeur en de afdelingsmanager Schadevergoeding wordt, ieder voor zich, mandaat, volmacht en machtiging verleend voor het nemen van:</text:p>
      <text:p text:style-name="ifm_p_ifm">a.  besluiten, inclusief besluiten tot toekenning van de overlastvergoeding, en het verrichten van overige, daarmee samenhangende handelingen, in verband met de in artikel 2 van de TwG bedoelde taken;</text:p>
      <text:p text:style-name="ifm_p_ifm">b.  besluiten en het verrichten van feitelijke handelingen op het gebied van de Wet open overheid, de Algemene verordening gegevensbescherming, de Wet hergebruik overheidsinformatie en voor de afhandeling van klachten als bedoeld in titel 9.1 van de Algemene wet bestuursrecht en verzoeken van de Nationale ombudsman.</text:p>
      <text:p text:style-name="ifm_p_mt.3.7mm_ifm">2.  De verlening van mandaat, bedoeld in het eerste lid, omvat mede:</text:p>
      <text:p text:style-name="ifm_p_ifm">a.  de bevoegdheid tot het beslissen op bezwaar, met dien verstande dat de beslissing op bezwaar niet mag worden genomen door degene die het besluit waartegen het bezwaar is gericht, heeft genomen;</text:p>
      <text:p text:style-name="ifm_p_ifm">b.  het instellen van rechtsmiddelen; en</text:p>
      <text:p text:style-name="ifm_p_ifm">c.  het aangaan van mediation- of vaststellingsovereenkomsten voor zover dit een bedrag van € 100.000, per verplichting niet te boven gaat indien het geen vaststellingsovereenkomst betreft met betrekking tot de afwikkeling van schade aan mestkelders.</text:p>
      <text:p text:style-name="ifm_p_mt.3.7mm_ifm">3.  Aan de afdelingsmanagers wordt, ieder voor zich, mandaat, volmacht en machtiging verleend voor de uit dit hoofdstuk voortvloeiende bevoegdheden voor de onder hen ressorterende teammanagers.</text:p>
      <text:p text:style-name="ifm_p_mt.3.7mm_ifm">4.  Aan de algemeen directeur en de directeur wordt, ieder voor zich, volmacht en machtiging verleend voor het verrichten van privaatrechtelijke rechtshandelingen en daarmee samenhangende feitelijke handelingen op het werkterrein van het Instituut. Dit omvat de bevoegdheid tot het aangaan van financiële verplichtingen, voor zover de verplichtingen ten laste komen van de directe uitvoeringskosten of de corporate kosten en voor zover dit een bedrag van € 750.000, per verplichting niet overschrijdt.</text:p>
      <text:p text:style-name="ifm_p_mt.3.7mm_ifm">5.  Aan de afdelingsmanagers wordt, ieder voor zich en op hun werkterrein, volmacht en machtiging verleend voor het verrichten van privaatrechtelijke rechtshandelingen en daarmee samenhangende feitelijke handelingen. Dit omvat de bevoegdheid tot het aangaan van financiële verplichtingen, voor zover de verplichtingen ten laste komen van de directe uitvoeringskosten of de corporate kosten en voor zover dit een bedrag van € 150.000, per verplichting niet overschrijdt.</text:p>
      <text:h text:style-name="ifm_p_font.bold_mt.5.08mm_page.keep-with-next_ifm" text:outline-level="2">Artikel<text:s/>6<text:s/>Teammanagers</text:h>
      <text:p text:style-name="ifm_p_mt.4.23mm_ifm">1.  Aan de teammanagers wordt volmacht en machtiging verleend voor het verrichten van privaatrechtelijke rechtshandelingen en daarmee samenhangende feitelijke handelingen op hun werkterrein. Dit omvat de bevoegdheid tot het aangaan van financiële verplichtingen, voor zover de verplichtingen ten laste komen van de directe uitvoeringskosten of de corporate kosten en voor zover dit een bedrag van € 50.000, per verplichting niet te boven gaat.</text:p>
      <text:p text:style-name="ifm_p_mt.3.7mm_ifm">2.  Aan de teammanagers van de afdeling Schadevergoeding en de teammanager Beroep, behorende tot de afdeling Strategie en Beleid, wordt mandaat, volmacht en machtiging verleend voor het aangaan van mediation- of vaststellingsovereenkomsten, voor zover dit een bedrag van € 50.000, niet te boven gaat indien het geen vaststellingsovereenkomst betreft met betrekking tot daadwerkelijk herstel.</text:p>
      <text:h text:style-name="ifm_p_font.bold_mt.5.08mm_page.keep-with-next_ifm" text:outline-level="2">Artikel<text:s/>7<text:s/>Fysieke schade en bijkomende kosten</text:h>
      <text:p text:style-name="ifm_p_mt.4.23mm_ifm">1.  Aan de teammanager van het team Fysieke Schade Regulier en Complex behorende tot de afdeling Schadevergoeding en de daartoe aangewezen coördinerend medewerkers, wordt mandaat en machtiging verleend voor het nemen van primaire besluiten en het verrichten van overige, daarmee samenhangende handelingen, in verband met besluiten tot schadevergoeding ten aanzien van fysieke schade aan een gebouw of werk, alsmede besluiten op aanvragen tot vergoeding van bijkomende kosten, toekenning van de overlastvergoeding en vergoeding van materiële (gevolg)schade.</text:p>
      <text:p text:style-name="ifm_p_mt.3.7mm_ifm">2.  Aan de teammanager van het team Werkvoorbereiding, behorende tot de afdeling Aanvragerskeuze, wordt mandaat en machtiging verleend voor het nemen van besluiten inzake het afwijzen of buiten behandeling stellen van aanvragen fysieke schade aan een gebouw of werk als bedoeld in artikel 2.1 van de Werkwijze, en het verrichten van overige, daarmee samenhangende handelingen, uitgezonderd besluiten waarin het advies van een deskundige als bedoeld in artikel 1.5 van de Werkwijze is ingewonnen.</text:p>
      <text:p text:style-name="ifm_p_mt.3.7mm_ifm">3.  Aan de teammanager van het team Planning, behorende tot de afdeling Aanvragerskeuze, wordt mandaat en machtiging verleend voor het nemen van besluiten voor het afwijzen of buiten behandeling stellen van aanvragen en het verrichten van overige, daarmee samenhangende handelingen vanwege het niet kunnen inplannen van schadeopnames.</text:p>
      <text:p text:style-name="ifm_p_mt.3.7mm_ifm">4.  Aan de coördinerend medewerkers van het team Fysieke Schade Regulier en Complex, behorende tot de afdeling Schadevergoeding, wordt mandaat en machtiging verleend voor het nemen van primaire besluiten en het verrichten van overige, daarmee samenhangende handelingen op aanvragen tot vergoeding van financieel en bouwkundig advies, bedoeld in artikel 13n TwG.</text:p>
      <text:p text:style-name="ifm_p_mt.3.7mm_ifm">5.  Aan de teammanager van het team Fysieke Schade Regulier en Complex behorende tot de afdeling Schadevergoeding, wordt mandaat, volmacht en machtiging verleend voor het nemen van primaire besluiten die worden afgehandeld middels een forfaitaire vergoeding, de daarmee verband houdende vaststellingsovereenkomsten en het verrichten van overige, daarmee samenhangende handelingen.</text:p>
      <text:p text:style-name="ifm_p_mt.3.7mm_ifm">6.  Aan de teammanager van het team Herstel in Natura, behorende tot de afdeling Herstel, wordt mandaat, volmacht en machtiging verleend voor het tekenen van:</text:p>
      <text:p text:style-name="ifm_p_ifm">a.  de overeenkomst tussen het Instituut en de aanvrager waarin wordt afgesproken dat schadevergoeding in natura plaatsvindt in verband met een daartoe door het Instituut genomen besluit op de aanvraag tot schadevergoeding;</text:p>
      <text:p text:style-name="ifm_p_ifm">b.  het proces verbaal dat wordt opgemaakt en ondertekend na oplevering door het bedrijf dat tot herstel is overgegaan conform het adviesrapport van de deskundige die de schade bij de aanvrager heeft opgenomen.</text:p>
      <text:h text:style-name="ifm_p_font.bold_mt.5.08mm_page.keep-with-next_ifm" text:outline-level="2">Artikel<text:s/>8<text:s/>Daadwerkelijk herstel</text:h>
      <text:p text:style-name="ifm_p_mt.4.23mm_ifm">1.  Aan de teammanager van het team Fysieke Schade Regulier en Complex behorende tot de afdeling Schadevergoeding, wordt mandaat, volmacht en machtiging verleend voor het nemen van besluiten tot daadwerkelijk herstel als bedoeld in de paragraaf 2c.1, met uitzondering van artikel 2.14, van de Werkwijze, de daarmee verband houdende vaststellingsovereenkomsten en het verrichten van overige, daarmee samenhangende handelingen.</text:p>
      <text:p text:style-name="ifm_p_mt.3.7mm_ifm">2.  Aan de teammanagers van de teams Herstel in Natura en Herstel met Eigen Aannemer, behorende tot de afdeling Herstel, wordt mandaat en machtiging verleend voor het nemen van besluiten en het verrichten van overige, daarmee samenhangende handelingen als bedoeld in artikel 2.14 van de Werkwijze.</text:p>
      <text:p text:style-name="ifm_p_mt.3.7mm_ifm">3.  Aan de teammanager van het team Herstel in Natura, behorende tot de afdeling Herstel, wordt mandaat, volmacht en machtiging verleend voor het nemen van besluiten en het verrichten van overige, daarmee samenhangende handelingen, in verband met de uitvoering van herstel aannemer Instituut als bedoeld in paragraaf 2c.2 van de Werkwijze.</text:p>
      <text:p text:style-name="ifm_p_mt.3.7mm_ifm">4.  Aan de teammanager van het team Herstel met Eigen Aannemer, behorende tot de afdeling Herstel, wordt mandaat, volmacht en machtiging verleend voor het nemen van besluiten en het verrichten van overige, daarmee samenhangende handelingen, in verband met de uitvoering van herstel eigen aannemer als bedoeld in paragraaf 2c.3 van de Werkwijze.</text:p>
      <text:h text:style-name="ifm_p_font.bold_mt.5.08mm_page.keep-with-next_ifm" text:outline-level="2">Artikel<text:s/>9<text:s/>Waardedaling</text:h>
      <text:p text:style-name="ifm_p_mt.4.23mm_ifm">Aan de teammanager van het team Werkvoorbereiding, behorende tot de afdeling Aanvragerskeuze, wordt mandaat en machtiging verleend voor het nemen van primaire besluiten en het verrichten van overige, daarmee samenhangende handelingen op aanvragen tot vergoeding van waardedaling als bedoeld in hoofdstuk 3 van de Werkwijze, en op aanvragen tot een tegemoetkoming voor waardedaling als bedoeld in artikel 1a van het Besluit Tijdelijke wet Groningen.</text:p>
      <text:h text:style-name="ifm_p_font.bold_mt.5.08mm_page.keep-with-next_ifm" text:outline-level="2">Artikel<text:s/>10<text:s/>Immateriële schade</text:h>
      <text:p text:style-name="ifm_p_mt.4.23mm_ifm">Aan de teammanager van het team Waardedaling en Immaterieel, behorende tot de afdeling Schadevergoeding en de daartoe aangewezen coördinerend medewerkers, wordt mandaat en machtiging verleend voor het nemen van primaire besluiten en het verrichten van overige, daarmee samenhangende handelingen, in verband met besluiten op aanvragen tot schadevergoeding ten aanzien van immateriële schade als bedoeld in hoofdstuk 4 van de Werkwijze.</text:p>
      <text:h text:style-name="ifm_p_font.bold_mt.5.08mm_page.keep-with-next_ifm" text:outline-level="2">Artikel<text:s/>11<text:s/>‘Op maat-dossiers’</text:h>
      <text:p text:style-name="ifm_p_mt.4.23mm_ifm">1.  Aan door de afdelingsmanager Schadevergoeding aangewezen medewerkers die ‘Op maat-dossiers’ behandelen en de teammanager van het team Fysieke Schade Regulier en Complex behorende tot de afdeling Schadevergoeding, wordt mandaat, volmacht en machtiging verleend voor het nemen van primaire fysieke schadebesluiten, het verrichten van overige, daarmee samenhangende handelingen, het aangaan van vaststellingsovereenkomsten en het nemen van besluiten op grond van artikel 1a.1, eerste lid, van de Regeling Tijdelijke wet Groningen, voor zover dit een bedrag van € 50.000, per zaak niet te boven gaat.</text:p>
      <text:p text:style-name="ifm_p_mt.3.7mm_ifm">2.  Het Bureau en haar medewerkers ondersteunen bij een spoedige en dienstbare behandeling van ‘Op maat-dossiers’.</text:p>
      <text:h text:style-name="ifm_p_font.bold_mt.5.08mm_page.keep-with-next_ifm" text:outline-level="2">Artikel<text:s/>12<text:s/>Duurzaam Herstel</text:h>
      <text:p text:style-name="ifm_p_mt.4.23mm_ifm">Aan de teammanager van het team Duurzaam Herstel, behorende tot afdeling Herstel wordt mandaat, volmacht en machtiging verleend voor:</text:p>
      <text:p text:style-name="ifm_p_ifm">a.  de bevoegdheid tot het tekenen van de overeenkomst tussen het Instituut en de aanvrager waarin wordt afgesproken op welke wijze de tegemoetkoming als bedoeld in artikel 2, tiende lid, van de TwG in natura wordt toegekend en uitgevoerd in verband met een daartoe door het Instituut genomen besluit op de aanvraag voor een tegemoetkoming;</text:p>
      <text:p text:style-name="ifm_p_ifm">b.  de bevoegdheid tot het tekenen van het proces verbaal dat wordt opgemaakt en ondertekend na oplevering door het bedrijf dat de werkzaamheden heeft uitgevoerd conform het besluit van het Instituut voor een tegemoetkoming als bedoeld in artikel 2, tiende lid, van de TwG;</text:p>
      <text:p text:style-name="ifm_p_ifm">c.  het verrichten van privaatrechtelijke rechtshandelingen en daarmee samenhangende feitelijke handelingen verband houdende met schade die ontstaat bij het ten uitvoer brengen van besluiten van het Instituut op aanvragen voor een tegemoetkoming als bedoeld in artikel 2, tiende lid, van de TwG, voor zover herstel van de schade geen onderdeel is van de tegemoetkoming en dit een bedrag van € 10.000 per verplichting niet te boven gaat.</text:p>
      <text:h text:style-name="ifm_p_font.bold_mt.5.08mm_page.keep-with-next_ifm" text:outline-level="2">Artikel<text:s/>13<text:s/>Woo, klachten en AVG</text:h>
      <text:p text:style-name="ifm_p_mt.4.23mm_ifm">1.  Aan de teammanager van het team Bestuurlijk en Juridisch Advies behorende tot de afdeling Strategie en Beleid en de daartoe aangewezen coördinerend medewerkers, wordt mandaat en machtiging verleend voor het behandelen van en het beslissen op verzoeken op grond van de Wet open overheid en de Wet hergebruik van overheidsinformatie.</text:p>
      <text:p text:style-name="ifm_p_mt.3.7mm_ifm">2.  Aan de teammanager van het team Bestuurlijk en Juridisch Advies behorende tot de afdeling Strategie en Beleid en de daartoe aangewezen coördinerend medewerkers, wordt mandaat en machtiging verleend voor het afhandelen van klachten, niet zijnde klachten over het bestuur, als bedoeld in titel 9.1 van de Algemene wet bestuursrecht en verzoeken van de Nationale ombudsman.</text:p>
      <text:p text:style-name="ifm_p_mt.3.7mm_ifm">3.  Aan de teammanager van het team Informatiebeveiliging &amp; Privacy, behorende tot de afdeling Informatievoorziening, wordt mandaat en machtiging verleend voor aangelegenheden op het gebied van de Algemene verordening gegevensbescherming en de Uitvoeringswet Algemene verordening gegevensbescherming, waaronder begrepen het nemen van besluiten en het verrichten van overige, daarmee samenhangende handelingen.</text:p>
      <text:h text:style-name="ifm_p_font.bold_mt.5.08mm_page.keep-with-next_ifm" text:outline-level="2">Artikel<text:s/>14<text:s/>Inhuur, digitaal loket en e-herkenning</text:h>
      <text:p text:style-name="ifm_p_mt.4.23mm_ifm">1.  Aan de afdelingsmanager en de daaronder ressorterende teammanagers van de afdeling Schadevergoeding, de afdelingsmanager Strategie en Beleid en teammanagers van de teams Bestuurlijk en Juridisch Advies en Beroep, behorende tot de afdeling Strategie en Beleid, wordt mandaat, volmacht en machtiging verleend voor:</text:p>
      <text:p text:style-name="ifm_p_ifm">a.  het aangaan van verplichtingen inzake het verlenen van opdrachten aan externe juridische dienstverleners;</text:p>
      <text:p text:style-name="ifm_p_ifm">b.  het – in de hoedanigheid van bevoegd persoon – doen van bekendmakingen via het Digitaal Loket voor Officiële Elektronische Publicaties en het daartoe aanwijzen en registreren van één of meer contactpersonen waardoor uitsluitend deze contactpersonen toegang hebben tot dat Digitaal Loket.</text:p>
      <text:p text:style-name="ifm_p_mt.3.7mm_ifm">2.  Aan de machtigingenbeheerders eHerkenningsmiddelen van het Instituut wordt, ieder voor zich, volmacht en machtiging verleend voor aangelegenheden die verband houden met het aanschaffen, uitgeven en beheren van eHerkenningsmiddelen en het daarmee autoriseren van medewerkers tot het afnemen van digitale overheidsdiensten, met dien verstande dat het aangaan van financiële verplichtingen een bedrag van € 5.000 per verplichting niet te boven gaat.</text:p>
      <text:p text:style-name="ifm_p_mt.3.7mm_ifm">3.  De machtigingenbeheerders eHerkenningsmiddelen nemen voor de in het tweede lid genoemde aangelegenheden, de door de secretaris-generaal gestelde regels over de uitgifte en beheer van eHerkenningsmiddelen in acht.</text:p>
      <text:h text:style-name="ifm_p_font.bold_mt.5.08mm_page.keep-with-next_ifm" text:outline-level="2">Artikel<text:s/>15<text:s/>Bezwaar en bezwaaradviescommissie</text:h>
      <text:p text:style-name="ifm_p_mt.4.23mm_ifm">1.  Aan de teammanager van het team Bezwaar, behorende tot de afdeling Schadevergoeding, wordt mandaat en machtiging verleend voor het behandelen van bezwaarschriften, het nemen van beslissingen op bezwaar en het verrichten van overige, daarmee samenhangende handelingen tegen de in artikel 7, artikel 8, artikel 11, artikel 13, eerste en derde lid, en artikel 17 bedoelde primaire besluiten.</text:p>
      <text:p text:style-name="ifm_p_mt.3.7mm_ifm">2.  Aan de teammanager van het team Waardedaling en Immaterieel, behorende tot de afdeling Schadevergoeding en de daartoe aangewezen coördinerend medewerkers, wordt mandaat en machtiging verleend voor het behandelen van bezwaarschriften, het nemen van beslissingen op bezwaar en het verrichten van overige, daarmee samenhangende handelingen tegen de in artikel 9 bedoelde primaire besluiten.</text:p>
      <text:p text:style-name="ifm_p_mt.3.7mm_ifm">3.  Aan de teammanagers van de afdeling Schadevergoeding, de juristen van die afdeling en aan door de afdelingsmanager Schadevergoeding aangewezen medewerkers wordt machtiging verleend om het Instituut te vertegenwoordigen bij zittingen van de bezwaaradviescommissie. Tevens zijn zij bevoegd één of meer personen als medegemachtigde te introduceren.</text:p>
      <text:h text:style-name="ifm_p_font.bold_mt.5.08mm_page.keep-with-next_ifm" text:outline-level="2">Artikel<text:s/>16<text:s/>Beroep</text:h>
      <text:p text:style-name="ifm_p_mt.4.23mm_ifm">1.  Aan de juristen van het team Beroep, behorende tot de afdeling Strategie en Beleid, wordt mandaat, volmacht en machtiging verleend voor:</text:p>
      <text:p text:style-name="ifm_p_ifm">a.  het behandelen van beroepschriften;</text:p>
      <text:p text:style-name="ifm_p_ifm">b.  het instellen van en het voeren van beroep, hoger beroep en voorlopige voorzieningenprocedures;</text:p>
      <text:p text:style-name="ifm_p_ifm">c.  het vertegenwoordigen in mediation;</text:p>
      <text:p text:style-name="ifm_p_ifm">d.  het aangaan van mediation- of vaststellingsovereenkomsten voor zover dit een bedrag van € 25.000, per verplichting niet te boven gaat; en</text:p>
      <text:p text:style-name="ifm_p_ifm">e.  het introduceren van één of meer personen als medegemachtigde.</text:p>
      <text:p text:style-name="ifm_p_mt.3.7mm_ifm">2.  Aan de teammanager Beroep, behorende tot de afdeling Strategie en Beleid, wordt mandaat, volmacht en machtiging verleend voor het wijzigingen van een beslissing op bezwaar, bedoeld in artikel 15, waartegen rechtsmiddelen bij de bestuursrechter zijn ingesteld en het verrichten van overige, daarmee samenhangende handelingen.</text:p>
      <text:h text:style-name="ifm_p_font.bold_mt.5.08mm_page.keep-with-next_ifm" text:outline-level="2">Artikel<text:s/>17<text:s/>Ingebrekestellingen, terugvorderingen en herziening van besluiten</text:h>
      <text:p text:style-name="ifm_p_mt.4.23mm_ifm">Aan de teammanagers van de afdeling Schadevergoeding en de aangewezen coördinerend medewerkers van het team Bezwaar, behorende tot de afdeling Schadevergoeding, wordt mandaat, volmacht en machtiging verleend voor het nemen van besluiten en het verrichten van overige, daarmee samenhangende handelingen, in verband met ingebrekestellingen, terugvorderingen en herziening van besluiten.</text:p>
      <text:h text:style-name="ifm_p_font.bold_mt.5.08mm_page.keep-with-next_ifm" text:outline-level="2">Artikel<text:s/>18<text:s/>Vervanging</text:h>
      <text:p text:style-name="ifm_p_mt.4.23mm_ifm">1.  De uit dit besluit voor de afdelingsmanager Schadevergoeding voortvloeiende bevoegdheden gaan in geval van afwezigheid over op de onder hem ressorterende teammanagers, met dien verstande dat de beslissing op bezwaar niet mag worden genomen door degene die het besluit waartegen het bezwaar is gericht, heeft genomen.</text:p>
      <text:p text:style-name="ifm_p_mt.3.7mm_ifm">2.  De teammanagers van de teams Bestuurlijk en Juridisch Advies en Beroep, behorende tot de afdeling Strategie en Beleid en de teams Fysieke Schade Regulier en Complex, Bezwaar en Waardedaling en Immaterieel, behorende tot de afdeling Schadevergoeding, vervangen elkaar onderling, met dien verstande dat de beslissing op bezwaar niet mag worden genomen door degene die het besluit waartegen het bezwaar is gericht, heeft genomen.</text:p>
      <text:p text:style-name="ifm_p_mt.3.7mm_ifm">3.  De uit dit besluit voor de teammanagers van de teams Werkvoorbereiding en Planning voortvloeiende bevoegdheden gaan in geval van afwezigheid over op een andere teammanager van diezelfde afdeling.</text:p>
      <text:h text:style-name="ifm_p_font.bold_mt.5.08mm_page.keep-with-next_ifm" text:outline-level="3">HOOFDSTUK<text:s/>4.<text:s/>P&amp;O-AANGELEGENHEDEN</text:h>
      <text:h text:style-name="ifm_p_font.bold_mt.5.08mm_page.keep-with-next_ifm" text:outline-level="2">Artikel<text:s/>19<text:s/>Bestuur</text:h>
      <text:p text:style-name="ifm_p_mt.4.23mm_ifm">1.  Aan het bestuur wordt, ieder voor zich, voor de onder hen ressorterende medewerkers, volmacht en machtiging verleend voor P&amp;O-aangelegenheden, met uitsluiting van de in artikel 3, tweede lid, van het Besluit volmacht en machtiging IMG 2020 genoemde aangelegenheden en met inachtneming van het in artikel 3, eerste lid, van dat Besluit bepaalde.</text:p>
      <text:p text:style-name="ifm_p_mt.3.7mm_ifm">2.  De op grond van het eerste lid aan het bestuur toekomende bevoegdheden worden steeds door twee leden tezamen uitgeoefend.</text:p>
      <text:h text:style-name="ifm_p_font.bold_mt.5.08mm_page.keep-with-next_ifm" text:outline-level="2">Artikel<text:s/>20<text:s/>Directie</text:h>
      <text:p text:style-name="ifm_p_mt.4.23mm_ifm">Aan de algemeen directeur en de directeur wordt, ieder voor zich, voor de onder hen ressorterende medewerkers volmacht en machtiging verleend voor P&amp;O-aangelegenheden, met uitsluiting van de in artikel 3, tweede lid, van het Besluit volmacht en machtiging IMG 2020 genoemde aangelegenheden en met inachtneming van het in artikel 3, eerste lid, van dat Besluit bepaalde.</text:p>
      <text:h text:style-name="ifm_p_font.bold_mt.5.08mm_page.keep-with-next_ifm" text:outline-level="2">Artikel<text:s/>21<text:s/>Afdelingsmanagers</text:h>
      <text:p text:style-name="ifm_p_mt.4.23mm_ifm">1.  Aan de afdelingsmanagers wordt, voor de onder hen ressorterende medewerkers voor wie salarisschaal 14 of lager als bedoeld in paragraaf 6.3 van de CAO Rijk geldt, volmacht en machtiging verleend voor de volgende P&amp;O-aangelegenheden:</text:p>
      <text:p text:style-name="ifm_p_ifm">a.  het aanbieden van een arbeidsovereenkomst voor onbepaalde of bepaalde tijd, met dien verstande dat arbeidsovereenkomsten die leiden tot een overschrijding van de vastgestelde formatie slechts in overeenstemming met de algemeen directeur of de directeur worden gesloten;</text:p>
      <text:p text:style-name="ifm_p_ifm">b.  het verlenen van verlof, uitgezonderd betaald bijzonder verlof langer dan twee weken;</text:p>
      <text:p text:style-name="ifm_p_ifm">c.  het accorderen van aanvragen voor dienstreizen en het goedkeuren van reiskostendeclaraties binnen en buiten Nederland;</text:p>
      <text:p text:style-name="ifm_p_ifm">d.  het aangaan van verplichtingen en het afhandelen van verzoeken inzake de opleiding van personeel;</text:p>
      <text:p text:style-name="ifm_p_ifm">e.  het accorderen van een vergoeding voor verhuiskosten;</text:p>
      <text:p text:style-name="ifm_p_ifm">f.  het accorderen van andere P-Direkt aanvragen; met uitzondering van schadevergoedingen groter dan € 10.000;</text:p>
      <text:p text:style-name="ifm_p_ifm">g.  het accorderen van tijdschrijfregistraties;</text:p>
      <text:p text:style-name="ifm_p_ifm">h.  het aantrekken van tijdelijk personeel anders dan door middel van een tijdelijke arbeidsovereenkomst tot en met schaal 14 alsmede het afhandelen van verzoeken tot betaling daarvan;</text:p>
      <text:p text:style-name="ifm_p_ifm">i.  de detachering van medewerkers bij of door het Instituut;</text:p>
      <text:p text:style-name="ifm_p_ifm">j.  het aangaan van stageovereenkomsten, en</text:p>
      <text:p text:style-name="ifm_p_ifm">k.  de aanwijzing voor bereikbaarheids- en beschikbaarheidsdienst.</text:p>
      <text:p text:style-name="ifm_p_mt.3.7mm_ifm">2.  De in het eerste lid bedoelde bevoegdheden gaan bij afwezigheid van een afdelingsmanager over op een door hem aangewezen plaatsvervanger, zijnde een afdelingsmanager van een andere afdeling.</text:p>
      <text:h text:style-name="ifm_p_font.bold_mt.5.08mm_page.keep-with-next_ifm" text:outline-level="2">Artikel<text:s/>22<text:s/>Teammanagers</text:h>
      <text:p text:style-name="ifm_p_mt.4.23mm_ifm">1.  Aan de teammanagers wordt, voor de onder hen ressorterende medewerkers, volmacht en machtiging verleend voor de volgende P&amp;O-aangelegenheden:</text:p>
      <text:p text:style-name="ifm_p_ifm">a.  het aanbieden van een arbeidsovereenkomst voor onbepaalde of bepaalde tijd, met dien verstande dat arbeidsovereenkomsten die leiden tot een overschrijding van de vastgestelde formatie en arbeidsovereenkomsten in de hoogste schaal behorend bij de formatie van het betreffende team, slechts in overeenstemming met de afdelingsmanager worden gesloten;</text:p>
      <text:p text:style-name="ifm_p_ifm">b.  het verlenen van verlof; uitgezonderd betaald bijzonder verlof langer dan twee weken;</text:p>
      <text:p text:style-name="ifm_p_ifm">c.  het accorderen van aanvragen voor dienstreizen en het goedkeuren van reiskostendeclaraties binnen Nederland;</text:p>
      <text:p text:style-name="ifm_p_ifm">d.  het aangaan van verplichtingen en het afhandelen van verzoeken inzake de opleiding van personeel;</text:p>
      <text:p text:style-name="ifm_p_ifm">e.  het accorderen van een vergoeding voor verhuiskosten;</text:p>
      <text:p text:style-name="ifm_p_ifm">f.  het accorderen van andere P-Direkt aanvragen; met uitzondering van schadevergoedingen groter dan € 5.000;</text:p>
      <text:p text:style-name="ifm_p_ifm">g.  het accorderen van tijdschrijfregistraties;</text:p>
      <text:p text:style-name="ifm_p_ifm">h.  het aantrekken van tijdelijk personeel anders dan door middel van een tijdelijke arbeidsovereenkomst tot en met de een na hoogste schaal behorend tot de formatie van het betreffende team alsmede het afhandelen van verzoeken tot betaling daarvan;</text:p>
      <text:p text:style-name="ifm_p_ifm">i.  de detachering van medewerkers bij of door het Instituut;</text:p>
      <text:p text:style-name="ifm_p_ifm">j.  het aangaan van stageovereenkomsten;</text:p>
      <text:p text:style-name="ifm_p_mt.3.7mm_ifm">2.  De in het eerste lid bedoelde bevoegdheden gaan bij afwezigheid van een teammanager over op een andere teammanager van dezelfde afdeling.</text:p>
      <text:h text:style-name="ifm_p_font.bold_mt.5.08mm_page.keep-with-next_ifm" text:outline-level="3">HOOFDSTUK<text:s/>5.<text:s/>SLOTBEPALINGEN</text:h>
      <text:h text:style-name="ifm_p_font.bold_mt.5.08mm_page.keep-with-next_ifm" text:outline-level="2">Artikel<text:s/>23<text:s/>Ondertekening</text:h>
      <text:p text:style-name="ifm_p_mt.4.23mm_ifm">De ondertekening van besluiten, die krachtens in dit besluit verleend mandaat worden genomen, geschiedt als volgt:</text:p>
      <text:p text:style-name="ifm_p_ifm">Het Instituut Mijnbouwschade Groningen,</text:p>
      <text:p text:style-name="ifm_p_ifm">namens deze,</text:p>
      <text:p text:style-name="ifm_p_ifm">gevolgd door naam en functie van de (onder)gemandateerde functionaris.</text:p>
      <text:h text:style-name="ifm_p_font.bold_mt.5.08mm_page.keep-with-next_ifm" text:outline-level="2">Artikel<text:s/>24<text:s/>Intrekking</text:h>
      <text:p text:style-name="ifm_p_mt.4.23mm_ifm">1.  Het Besluit organisatie, mandaat, volmacht en machtiging van het Instituut Mijnbouwschade Groningen 2024 wordt ingetrokken.</text:p>
      <text:p text:style-name="ifm_p_mt.3.7mm_ifm">2.  Het Besluit van de programmamanager van de projectorganisatie Duurzaam Herstel van 10 januari 2024, houdende de verlening van ondervolmacht aan natuurlijke personen wordt ingetrokken.</text:p>
      <text:h text:style-name="ifm_p_font.bold_mt.5.08mm_page.keep-with-next_ifm" text:outline-level="2">Artikel<text:s/>25<text:s/>Inwerkingtreding</text:h>
      <text:p text:style-name="ifm_p_mt.4.23mm_ifm">Dit besluit treedt in werking op 1 januari 2026 en werkt ten aanzien van artikel 15, eerste lid, terug tot en met 1 december 2025.</text:p>
      <text:h text:style-name="ifm_p_font.bold_mt.5.08mm_page.keep-with-next_ifm" text:outline-level="2">Artikel<text:s/>26<text:s/>Citeertitel</text:h>
      <text:p text:style-name="ifm_p_mt.4.23mm_ifm">Dit besluit wordt aangehaald als: Besluit organisatie, mandaat, volmacht en machtiging van het Instituut Mijnbouwschade Groningen 2026.</text:p>
      <text:p text:style-name="ifm_p_mt.3.7mm_ifm">Dit besluit wordt in de Staatscourant geplaatst.</text:p>
      <text:p text:style-name="ifm_p_font.italic_mt.3.7mm_ifm">
                  Groningen,
                   6 november 2025
               </text:p>
      <text:p text:style-name="ifm_p_font.italic_mt.3.7mm_ifm"><text:line-break/>H.C.D.<text:s/>Korvinus<text:line-break/>Voorzitter, <text:line-break/>tevens bestuurslid Instituut Mijnbouwschade Groningen<text:line-break/></text:p>
      <text:p text:style-name="ifm_p_font.italic_mt.3.7mm_ifm"><text:line-break/>E.C.M. van<text:s/>Schie<text:line-break/>Plaatsvervangend voorzitter, tevens bestuurslid Instituut Mijnbouwschade Groningen<text:line-break/></text:p>
      <text:p text:style-name="ifm_p_font.italic_mt.3.7mm_ifm"><text:line-break/>B.J.<text:s/>Wierenga<text:line-break/>Bestuurslid Instituut Mijnbouwschade Groningen</text:p>
      <text:p text:style-name="ifm_p_font.italic_mt.3.7mm_ifm"><text:line-break/>S.F.M.<text:s/>Wortmann<text:line-break/>Bestuurslid Instituut Mijnbouwschade Groningen</text:p>
      <text:h text:style-name="ifm_p_font.bold_mt.5.08mm_page.break-before_ifm" text:outline-level="3">TOELICHTING</text:h>
      <text:p text:style-name="ifm_p_mt.4.23mm_ifm">Met dit besluit wordt de organisatiestructuur van het Instituut Mijnbouwschade Groningen (IMG) gewijzigd. Het IMG wil van een regelingsgerichte organisatie naar een aanvragersgerichte organisatie. De aanvrager staat centraal bij haar of zijn aanvraag tot vergoeding van schade als gevolg van mijnbouwactiviteiten in het Groningenveld of de gasopslagen bij Norg en Grijpskerk. Bovendien volgt uit het rapport van de parlementaire enquêtecommissie dat de schade afhandeling ‘milder, menselijker en makkelijker’ moet. Het IMG geeft dit onder andere vorm door meer vanuit het aanvragersperspectief te handelen en te focussen op daadwerkelijk herstel van schade. Met deze wijziging van de organisatiestructuur vormt het IMG zich al toekomstbestendige organisatie.</text:p>
      <text:p text:style-name="ifm_p_mt.3.7mm_ifm">Het Bureau van het IMG komt te bestaan uit drie uitvoerende afdelingen en drie stafafdelingen. De uitvoerende afdelingen zijn de afdeling ‘Aanvragerskeuze’, de afdeling ‘Herstel’ en de afdeling’ Schadevergoeding’.</text:p>
      <text:p text:style-name="ifm_p_mt.3.7mm_ifm">De afdeling Aanvragerskeuze richt zich op het beginproces van aanvraag tot het moment waarop gekozen wordt voor één van de afhandelingsmodaliteiten. Deze keuze ziet op de regelingen voor fysieke schade, namelijk daadwerkelijk herstel van de schade die niet eerder is behandeld en naar zijn aard door mijnbouwactiviteiten kan ontstaan tot € 60.000, de forfaitaire regelingen voor de vaste vergoeding voor een eerste schademelding, de aanvullende vaste vergoeding en de vaste herhaalvergoeding, of de individuele maatwerkbeoordeling.</text:p>
      <text:p text:style-name="ifm_p_mt.3.7mm_ifm">De afdeling Herstel zal zich richten op de coördinatie, aansturing en uitvoering van herstel van schade. Hieronder vallen de verschillende regelingen die zien op herstel van schades, zoals ‘herstel met een aannemer van het IMG’, zowel binnen de individuele maatwerkbeoordeling (herstel in natura) als daadwerkelijk herstel. Verder valt de uitvoering van de regeling Herstel Eigen Aannemer tot de afdeling Herstel. De tegemoetkoming Duurzaam Herstel zal ook uitgevoerd worden door deze afdeling. Tot slot gaat de afdeling Herstel over het beoordelen en veiligstellen van acuut onveilige situaties.</text:p>
      <text:p text:style-name="ifm_p_mt.3.7mm_ifm">De afdeling Schadevergoeding heeft tot taak het voorbereiden en nemen van besluiten. Deze besluiten zien onder andere op de regelingen waar de schadevergoeding in geld wordt uitgekeerd. Daarnaast behoren de regelingen voor immateriële schade en waardedaling tot de afdeling Schadevergoeding.</text:p>
      <text:p text:style-name="ifm_p_mt.3.7mm_ifm">De stafafdelingen zijn de bestaande afdelingen ‘Bedrijfsvoering’, ‘Informatievoorziening’ en de nieuwe afdeling ‘Strategie en Beleid’. De afdeling Strategie en Beleid is een brede afdeling ter ondersteuning van het bestuur bij de uitvoering van de wettelijke taken en bij het bepalen van de koers van de organisatie. Dit omvat het geven van bestuurlijk, communicatief, gedragskundig, juridisch, en technisch advies aan het bestuur en aan de organisatie, en het opstellen, verbeteren en implementeren van het uitvoeringsbeleid.</text:p>
      <text:p text:style-name="ifm_p_mt.3.7mm_ifm">Tot slot kent het Bureau ook een gewijzigde topstructuur, waarbij er gewerkt wordt met een algemeen directeur die leiding geeft aan het Bureau en daarnaast één of meerdere directeuren. In goed overleg zullen de aandachtsgebieden van de algemeen directeur en de directeur verdeeld worden.</text:p>
      <text:p text:style-name="ifm_p_font.italic_mt.3.7mm_ifm">
                  Groningen,
                   6 november 2025
               </text:p>
      <text:p text:style-name="ifm_p_font.italic_mt.3.7mm_ifm"><text:line-break/>H.C.D.<text:s/>Korvinus<text:line-break/>Voorzitter, <text:line-break/>tevens bestuurslid Instituut Mijnbouwschade Groningen<text:line-break/></text:p>
      <text:p text:style-name="ifm_p_font.italic_mt.3.7mm_ifm"><text:line-break/>E.C.M. van<text:s/>Schie<text:line-break/>Plaatsvervangend voorzitter, tevens bestuurslid Instituut Mijnbouwschade Groningen<text:line-break/></text:p>
      <text:p text:style-name="ifm_p_font.italic_mt.3.7mm_ifm"><text:line-break/>B.J.<text:s/>Wierenga<text:line-break/>Bestuurslid Instituut Mijnbouwschade Groningen</text:p>
      <text:p text:style-name="ifm_p_font.italic_mt.3.7mm_ifm"><text:line-break/>S.F.M.<text:s/>Wortmann<text:line-break/>Bestuurslid Instituut Mijnbouwschade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212</text:span><text:tab/>5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212</text:span><text:tab/>5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Instituut Mijnbouwschade Groningen van 6 november 2025, houdende vaststelling van de organisatiestructuur en verlening van mandaat, volmacht en machtiging aan de voorzitter, de andere leden en aan ambtenaren van het Instituut Mijnbouwschade Groningen (Besluit organisatie, mandaat, volmacht en machtiging van het Instituut Mijnbouwschade Groningen 2026)</dc:title>
    <meta:user-defined meta:name="OVERHEID.ZelfstandigBestuursorgaan/DC.creator">Instituut Mijnbouwschade Groningen</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4021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02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Bodem</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DC.title">Besluit van het Instituut Mijnbouwschade Groningen van 6 november 2025, houdende vaststelling van de organisatiestructuur en verlening van mandaat, volmacht en machtiging aan de voorzitter, de andere leden en aan ambtenaren van het Instituut Mijnbouwschade Groningen (Besluit organisatie, mandaat, volmacht en machtiging van het Instituut Mijnbouwschade Groningen 2026)</meta:user-defined>
    <meta:user-defined meta:name="DCTERMS.W3CDTF/DCTERMS.available">2025-12-05</meta:user-defined>
  </office:meta>
</office:document-meta>
</file>