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209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publicatie in de Staatscourant van 5 december 2025, nr. 40209, inzake Besluit van het Instituut Mijnbouwschade Groningen van 6 november 2025, tot wijziging van de Procedure en werkwijze van het Instituut Mijnbouwschade Groningen 2022 in verband met enkele verbeteringen</text:h>
      <text:p text:style-name="ifm_p_mt.3.7mm_ifm">In de publicatie van artikel II in het bovengenoemde besluit is abusievelijk verwezen naar artikel 1 in plaats van artikel I en is de inwerkingtreding van artikel I, onderdelen F, tweede lid, M en N, indirect geformuleerd.</text:p>
      <text:p text:style-name="ifm_p_mt.3.7mm_ifm">Artikel II behoort als volgt te luiden:</text:p>
      <text:h text:style-name="ifm_p_font.bold_mt.5.08mm_page.keep-with-next_ifm" text:outline-level="2">ARTIKEL<text:s/>II<text:s/></text:h>
      <text:p text:style-name="ifm_p_mt.4.23mm_ifm">1.  Dit besluit treedt in werking met ingang van de dag na de datum van uitgifte van de Staatscourant waarin het wordt geplaatst.</text:p>
      <text:p text:style-name="ifm_p_mt.3.7mm_ifm">2.  Artikel I, onderdeel F, tweede lid, werkt terug tot en met 1 oktober 2024.</text:p>
      <text:p text:style-name="ifm_p_mt.3.7mm_ifm">3.  Artikel I, onderdelen M en N, werken terug tot en met 8 september 202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0209-n1</text:span><text:tab/>16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0209-n1</text:span><text:tab/>16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van publicatie in de Staatscourant van 5 december 2025, nr. 40209, inzake Besluit van het Instituut Mijnbouwschade Groningen van 6 november 2025, tot wijziging van de Procedure en werkwijze van het Instituut Mijnbouwschade Groningen 2022 in verband met enkele verbeteringen</dc:title>
    <meta:user-defined meta:name="OVERHEID.ZelfstandigBestuursorgaan/DC.creator">Instituut Mijnbouwschade Groningen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BvasAnderBvas-Web/1.27/xml/MC-OEP-StcrtBvasAnderBvas-Web.xml</meta:user-defined>
    <meta:user-defined meta:name="OVERHEIDop.steltVast"/>
    <meta:user-defined meta:name="OVERHEIDop.StcrtID/DC.identifier">stcrt-2025-40209-n1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209</meta:user-defined>
    <meta:user-defined meta:name="DCTERMS.W3CDTF/OVERHEIDop.jaargang">2025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Natuur en milieu | Bodem</meta:user-defined>
    <meta:user-defined meta:name="OVERHEID.TaxonomieBeleidsagenda/OVERHEID.category">Sociale zekerheid | Organisatie en beleid</meta:user-defined>
    <meta:user-defined meta:name="DC.title">Rectificatie van publicatie in de Staatscourant van 5 december 2025, nr. 40209, inzake Besluit van het Instituut Mijnbouwschade Groningen van 6 november 2025, tot wijziging van de Procedure en werkwijze van het Instituut Mijnbouwschade Groningen 2022 in verband met enkele verbeteringen</meta:user-defined>
    <meta:user-defined meta:name="DCTERMS.alternative"/>
    <meta:user-defined meta:name="OVERHEIDop.versienummer">n1</meta:user-defined>
    <meta:user-defined meta:name="DCTERMS.W3CDTF/OVERHEIDop.datumOndertekening">2025-12-05</meta:user-defined>
    <meta:user-defined meta:name="DCTERMS.W3CDTF/DCTERMS.available">2025-12-16</meta:user-defined>
    <meta:user-defined meta:name="OVERHEIDop.Ruimtelijkplan/OVERHEIDop.bekendmakingBetreffendePlan"/>
  </office:meta>
</office:document-meta>
</file>