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020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6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flora- en fauna-activiteit project “Vervanging en uitbreiding schakelstation Vilsteren”, Rijksdienst voor Ondernemend Nederland</text:h>
      <text:p text:style-name="ifm_p_mt.7.4mm_ifm">ProRail B.V. vroeg op 13 november 2025 een omgevingsvergunning flora- en fauna-activiteit aan voor het project “Vervanging en uitbreiding schakelstation Vilsteren”.</text:p>
      <text:p text:style-name="ifm_p_mt.3.7mm_ifm">ProRail B.V. vroeg de vergunning aan om vaste rust- of voorplantingsplaatsen van de grote bosmuis en de levendbarende hagedis te beschadigen of te vernielen.</text:p>
      <text:h text:style-name="ifm_p_font.bold_mt.5.08mm_page.keep-with-next_ifm" text:outline-level="4">Waarom publiceren we dit bericht?</text:h>
      <text:p text:style-name="ifm_p_mt.4.23mm_ifm">Heeft een project mogelijk negatieve effecten op flora en/of fauna? Dan wordt er een omgevingsvergunning flora- en fauna-activiteit aangevraagd bij de Staatssecretaris van Landbouw, Visserij, Voedselzekerheid en Natuur. Met dit bericht laat hij weten dat hij deze aanvraag heeft ontvangen.</text:p>
      <text:h text:style-name="ifm_p_font.bold_mt.5.08mm_page.keep-with-next_ifm" text:outline-level="4">Wanneer besluit de staatssecretaris over de vergunningsaanvraag?</text:h>
      <text:p text:style-name="ifm_p_mt.4.23mm_ifm">De staatssecretaris heeft de vergunningsaanvraag ontvangen op 13 november 2025. Als hij een besluit neemt over de aanvraag, publiceert de staatssecretaris een nieuw bericht. Hierin leest u of u op het besluit kunt reageren en hoe u dit doet. U kunt nu nog niet reageren.</text:p>
      <text:h text:style-name="ifm_p_font.bold_mt.5.08mm_page.keep-with-next_ifm" text:outline-level="4">Meer informatie</text:h>
      <text:p text:style-name="ifm_p_mt.4.23mm_ifm">Heeft u vragen? Kijk dan op www.rvo.nl/buiten-werken voor meer informatie. Bel ons op: 088 042 42 42 (lokaal tarief). Op www.rvo.nl/contact staat hoe u verder contact met ons kunt opnem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40206</text:span><text:tab/>26 novem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40206</text:span><text:tab/>26 novem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omgevingsvergunning flora- en fauna-activiteit project “Vervanging en uitbreiding schakelstation Vilsteren”, Rijksdienst voor Ondernemend Nederland</dc:title>
    <meta:user-defined meta:name="OVERHEIDop.DienstAgentschapInstellingOfProject/DC.creator">Rijksdienst voor Ondernemend Nederland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AndereVerg-Web/1.26/xml/MC-OEP-StcrtVergunningenAndereVerg-Web.xml</meta:user-defined>
    <meta:user-defined meta:name="OVERHEIDop.steltVast"/>
    <meta:user-defined meta:name="OVERHEIDop.StcrtID/DC.identifier">stcrt-2025-40206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0206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omgevingsvergunning flora- en fauna-activiteit project “Vervanging en uitbreiding schakelstation Vilsteren”, Rijksdienst voor Ondernemend Nederland</meta:user-defined>
    <meta:user-defined meta:name="DCTERMS.W3CDTF/DCTERMS.available">2025-11-26</meta:user-defined>
  </office:meta>
</office:document-meta>
</file>