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november 2025, houdende wijziging van de Kiesregeling in verband met het overgaan van de bevoegdheid om modellen vast te stellen [KetenID: WGK028494]</text:h>
      <text:p text:style-name="ifm_p_mt.3.7mm_ifm">De Minister van Binnenlandse Zaken en Koninkrijksrelaties,</text:p>
      <text:p text:style-name="ifm_p_mt.3.7mm_ifm">Gelet op de artikelen N 10, derde lid, N 29, vierde lid, Na 14, vijfde lid, Na 31, derde lid, O 7, derde lid, O 20, derde lid, P 1e, zevende lid, P 1f, zesde lid, P 22, derde lid, T 11, vijfde lid, W 1, zesde lid, W 2, derde lid, en W 4, tweede lid van de Kieswet;</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Model N 10-1 vervalt.</text:p>
      <text:p text:style-name="ifm_p_mt.3.7mm_ifm">2.<text:s/>Model N 10-2 vervalt.</text:p>
      <text:p text:style-name="ifm_p_mt.3.7mm_ifm">3.<text:s/>Model N 29-1 vervalt.</text:p>
      <text:p text:style-name="ifm_p_mt.3.7mm_ifm">4.<text:s/>Model N 29-2 vervalt.</text:p>
      <text:p text:style-name="ifm_p_mt.3.7mm_ifm">5.<text:s/>Model Na 14-1 vervalt.</text:p>
      <text:p text:style-name="ifm_p_mt.3.7mm_ifm">6.<text:s/>Model Na 14-2 vervalt.</text:p>
      <text:p text:style-name="ifm_p_mt.3.7mm_ifm">7.<text:s/>Model Na 14-3 vervalt.</text:p>
      <text:p text:style-name="ifm_p_mt.3.7mm_ifm">8.<text:s/>Model Na 31-1 vervalt.</text:p>
      <text:p text:style-name="ifm_p_mt.3.7mm_ifm">9.<text:s/>Model Na 31-2 vervalt.</text:p>
      <text:p text:style-name="ifm_p_mt.3.7mm_ifm">10.<text:s/>Model O 7 vervalt.</text:p>
      <text:p text:style-name="ifm_p_mt.3.7mm_ifm">11.<text:s/>Model O 20 vervalt.</text:p>
      <text:p text:style-name="ifm_p_mt.3.7mm_ifm">12.<text:s/>Model P 1f-1 vervalt.</text:p>
      <text:p text:style-name="ifm_p_mt.3.7mm_ifm">13.<text:s/>Model P 1f-2 vervalt.</text:p>
      <text:p text:style-name="ifm_p_mt.3.7mm_ifm">14.<text:s/>Model P 22-1 vervalt.</text:p>
      <text:p text:style-name="ifm_p_mt.3.7mm_ifm">15.<text:s/>Model P 22-2 vervalt.</text:p>
      <text:p text:style-name="ifm_p_mt.3.7mm_ifm">16.<text:s/>Model P 22-3 vervalt.</text:p>
      <text:p text:style-name="ifm_p_mt.3.7mm_ifm">17.<text:s/>Model T 11 vervalt.</text:p>
      <text:p text:style-name="ifm_p_mt.3.7mm_ifm">18.<text:s/>Model U 16 vervalt.</text:p>
      <text:p text:style-name="ifm_p_mt.3.7mm_ifm">19.<text:s/>Model V 9 vervalt.</text:p>
      <text:p text:style-name="ifm_p_mt.3.7mm_ifm">20.<text:s/>Model W 1-1 vervalt.</text:p>
      <text:p text:style-name="ifm_p_mt.3.7mm_ifm">21.<text:s/>Model W 1-2 vervalt.</text:p>
      <text:p text:style-name="ifm_p_mt.3.7mm_ifm">22.<text:s/>Model W 1-3 vervalt.</text:p>
      <text:p text:style-name="ifm_p_mt.3.7mm_ifm">23.<text:s/>Model W 2 vervalt.</text:p>
      <text:p text:style-name="ifm_p_mt.3.7mm_ifm">24.<text:s/>Model W 4 vervalt.</text:p>
      <text:p text:style-name="ifm_p_mt.3.7mm_ifm">25.<text:s/>Model W 5 vervalt.</text:p>
      <text:h text:style-name="ifm_p_font.bold_mt.5.08mm_page.keep-with-next_ifm" text:outline-level="2">ARTIKEL<text:s/>II<text:s/></text:h>
      <text:p text:style-name="ifm_p_mt.4.23mm_ifm">Deze regeling treedt in werking met ingang van 31 december 2025.</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h text:style-name="ifm_p_font.bold_mt.5.08mm_page.keep-with-next_ifm" text:outline-level="4">1.<text:s/>Inhoud van de regeling</text:h>
      <text:p text:style-name="ifm_p_mt.4.23mm_ifm">Per 1 januari 2026 gaat als gevolg van de inwerkingtreding van de Wet kwaliteitsbevordering uitvoering verkiezingsproces<text:note text:id="n1" text:note-class="footnote"><text:note-citation text:label="1 ">1</text:note-citation><text:note-body><text:p text:style-name="ifm_p_font.normal_size.6.93pt_mt..5mm_indent.-0.1161in_mleft.0.1161in_ifm">Stb. 2025, 270.</text:p></text:note-body></text:note> de bevoegdheid van de Minister van Binnenlandse Zaken en Koninkrijksrelaties om een aantal modellen vast te stellen over naar de Kiesraad. Deze aanpassing van de Kiesregeling beoogt te voorkomen dat er na 1 januari 2026 naast de modellen die de Kiesraad kan vaststellen, verouderde door de Minister van Binnenlandse Zaken en Koninkrijksrelaties vastgestelde modellen bestaan.</text:p>
      <text:h text:style-name="ifm_p_font.bold_mt.5.08mm_page.keep-with-next_ifm" text:outline-level="4">2.<text:s/>Administratieve en financiële lasten</text:h>
      <text:p text:style-name="ifm_p_mt.4.23mm_ifm">Uit deze wijziging vloeien geen administratieve of financiële lasten voort. ATR heeft het dossier niet geselecteerd voor een formeel advies, omdat het geen omvangrijke gevolgen voor de regeldruk heeft.</text:p>
      <text:h text:style-name="ifm_p_font.bold_mt.5.08mm_page.keep-with-next_ifm" text:outline-level="4">3.<text:s/>Inwerkingtreding</text:h>
      <text:p text:style-name="ifm_p_mt.4.23mm_ifm">Deze regeling treedt met ingang van 31 december 2025 in werking. Dit is in afwijking van de vaste verandermomenten. Op 1 januari 2026 zal de bevoegdheid om <text:span text:style-name="ifm_span_font.italic_mt.4.23mm_ifm">deze </text:span>modellen bij ministeriële regeling vast te stellen naar de Kiesraad overgaan. Om te voorkomen dat er dubbele modellen bestaan, worden de modellen die door de minister zijn vastgesteld, hierbij ingetrokken. Dat gebeurt op een zo laat mogelijk moment, om de tijdspanne zonder modellen zo beperkt mogelijk te houden. Dit is conform artikel 4.17, lid 5, sub a van de Aanwijzingen voor de regelgeving.</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05</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05</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4 november 2025, houdende wijziging van de Kiesregeling in verband met het overgaan van de bevoegdheid om modellen vast te stellen [KetenID: WGK02849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Regeling van de Minister van Binnenlandse Zaken en Koninkrijksrelaties van 24 november 2025, houdende wijziging van de Kiesregeling in verband met het overgaan van de bevoegdheid om modellen vast te stellen [KetenID: WGK028494]</meta:user-defined>
    <meta:user-defined meta:name="DCTERMS.W3CDTF/DCTERMS.available">2025-12-01</meta:user-defined>
  </office:meta>
</office:document-meta>
</file>