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Meers 30, woning 146 6017BD T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3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Meers 30, woning 146 6017BD Th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9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1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19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315</meta:user-defined>
    <meta:user-defined meta:name="DCTERMS.abstract">Melding BAL realiseren pad incl trapteden Arcus Zuid Projectontwikkeling woning 146 1 Meers 30 Tho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Meers 30, woning 146 6017BD Thor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196</meta:user-defined>
    <meta:user-defined meta:name="OVERHEIDop.StcrtID/DC.identifier">stcrt-2025-40196</meta:user-defined>
    <meta:user-defined meta:name="OVERHEIDop.versieInformatie"/>
  </office:meta>
</office:document-meta>
</file>