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9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november 2025, nr. 2025-00000258711, houdende de wijziging van de inrichting van de directie CIO-office en Integrale Veiligheid als gevolg van de oprichting van de afdeling Informatie voor Beleid en Bedrijfsvoering en Veiligheid alsmede enige wijzigingen van het Organisatie-, mandaat- en volmachtbesluit CIV SZW 2020</text:h>
      <text:p text:style-name="ifm_p_mt.3.7mm_ifm">De Minister van Sociale Zaken en Werkgelegenheid,</text:p>
      <text:p text:style-name="ifm_p_mt.3.7mm_ifm">Gelet op artikel 3, eerste lid, onderdeel k en artikel 8, van het Organisatie-, mandaat- en volmachtbesluit plaatsvervangend secretaris-generaal 2009 SZW;</text:p>
      <text:p text:style-name="ifm_p_mt.3.7mm_indent.0mm_ifm"><text:span text:style-name="ifm_span_font.bold_ifm">Besluit:</text:span></text:p>
      <text:h text:style-name="ifm_p_font.bold_mt.5.08mm_page.keep-with-next_ifm" text:outline-level="2">ARTIKEL<text:s/>I<text:s/></text:h>
      <text:p text:style-name="ifm_p_font.roman_mt.4.23mm_ifm">Het Organisatie-, mandaat- en volmachtbesluit CIV SZW 2020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1">
        <text:p text:style-name="ifm_p_ifm">a.  <text:span text:style-name="ifm_span_font.italic_ifm">directie:</text:span> de directie CIO-office, Informatie voor Beleid en Bedrijfsvoering en Veiligheid;</text:p>
      </text:section>
      <text:p text:style-name="ifm_p_mt.3.7mm_ifm">2.<text:s/>Onderdeel b komt te luiden:</text:p>
      <text:section text:style-name="ifm_sect_mleft.5.1mm_ifm" text:name="d15e71">
        <text:p text:style-name="ifm_p_ifm">b.  <text:span text:style-name="ifm_span_font.italic_ifm">directeur:</text:span> de directeur CIO-office, Informatie voor Beleid en Bedrijfsvoering en Veiligheid;</text:p>
      </text:section>
      <text:p text:style-name="ifm_p_mt.3.7mm_ifm">3.<text:s/>Onderdeel c komt te luiden:</text:p>
      <text:section text:style-name="ifm_sect_mleft.5.1mm_ifm" text:name="d15e81">
        <text:p text:style-name="ifm_p_ifm">c.  <text:span text:style-name="ifm_span_font.italic_ifm">CIO:</text:span> Chief Information Officer, de functionaris als bedoeld in <text:span text:style-name="ifm_span_font.underline_ifm">artikel 3, eerste lid, en artikel 9, eerste lid, van het Besluit CIO-stelsel Rijksdienst 2021</text:span>;</text:p>
      </text:section>
      <text:p text:style-name="ifm_p_mt.3.7mm_ifm">4.<text:s/>Onder verlettering van de onderdelen d tot en met g tot f tot en met i worden twee onderdelen ingevoegd, luidende:</text:p>
      <text:section text:style-name="ifm_sect_mleft.5.1mm_ifm" text:name="d15e94">
        <text:p text:style-name="ifm_p_ifm">d.  <text:span text:style-name="ifm_span_font.italic_ifm">CISO:</text:span> Chief Information Security Officer, de functionaris als bedoeld in artikel 5, eerste lid, en artikel 9, derde lid, van het <text:span text:style-name="ifm_span_font.underline_ifm">Besluit CIO-stelsel Rijksdienst 2021</text:span>;</text:p>
        <text:p text:style-name="ifm_p_ifm">e.  <text:span text:style-name="ifm_span_font.italic_ifm">Besluit CIO-stelsel:</text:span> het <text:span text:style-name="ifm_span_font.underline_ifm">Besluit CIO-stelsel Rijksdienst 2021</text:span>;</text:p>
      </text:section>
      <text:p text:style-name="ifm_p_mt.3.7mm_ifm">5.<text:s/>Onderdeel f (nieuw), komt te luiden:</text:p>
      <text:section text:style-name="ifm_sect_mleft.5.1mm_ifm" text:name="d15e116">
        <text:p text:style-name="ifm_p_ifm">f.  <text:span text:style-name="ifm_span_font.italic_ifm">beveiligingsautoriteit:</text:span> de functionaris als bedoeld in artikel 3 van het <text:span text:style-name="ifm_span_font.underline_ifm">Besluit BVA-stelsel Rijksdienst 2021</text:span>;</text:p>
      </text:section>
      <text:p text:style-name="ifm_p_mt.3.7mm_indent.no_ifm">B</text:p>
      <text:p text:style-name="ifm_p_mt.3.7mm_ifm">Artikel 2 komt te luiden:</text:p>
      <text:section text:style-name="ifm_sect_mleft.5.1mm_ifm" text:name="d15e130">
        <text:p text:style-name="ifm_p_mt.3.7mm_ifm">1  De directie CIV bestaat uit de volgende onderdelen:</text:p>
        <text:p text:style-name="ifm_p_ifm">a.  de afdeling CIO-office;</text:p>
        <text:p text:style-name="ifm_p_ifm">b.  de afdeling Informatie voor Beleid en Bedrijfsvoering;</text:p>
        <text:p text:style-name="ifm_p_ifm">c.  de afdeling Veiligheid.</text:p>
        <text:p text:style-name="ifm_p_mt.3.7mm_ifm">2  De directeur stuurt de directie aan en is tevens CIO. Voorts is de directeur voorzitter van het managementteam van de directie, bestaande uit de directeur, de afdelingshoofden en de directiesecretaris.</text:p>
        <text:p text:style-name="ifm_p_mt.3.7mm_ifm">3  De afdeling CIO-office ressorteert onder het afdelingshoofd CIO-office. Het afdelingshoofd stuurt de afdeling CIO-office aan. Het afdelingshoofd is tevens plaatsvervangend directeur en plaatsvervangend CIO.</text:p>
        <text:p text:style-name="ifm_p_mt.3.7mm_ifm">4  De afdeling Informatie voor Beleid en Bedrijfsvoering ressorteert onder het afdelingshoofd Informatie voor Beleid en Bedrijfsvoering. Het afdelingshoofd stuurt de afdeling Informatie voor Beleid en Bedrijfsvoering aan.</text:p>
        <text:p text:style-name="ifm_p_mt.3.7mm_ifm">5  De afdeling Veiligheid ressorteert onder het afdelingshoofd Veiligheid. Het afdelingshoofd stuurt de afdeling Veiligheid aan. Het afdelingshoofd is tevens beveiligingsautoriteit.</text:p>
      </text:section>
      <text:p text:style-name="ifm_p_mt.3.7mm_indent.no_ifm">C</text:p>
      <text:p text:style-name="ifm_p_mt.3.7mm_ifm">Artikel 3 wordt als volgt gewijzigd:</text:p>
      <text:p text:style-name="ifm_p_mt.3.7mm_ifm">1.<text:s/>Voor de tekst wordt de aanduiding ‘1.’ geplaatst.</text:p>
      <text:p text:style-name="ifm_p_mt.3.7mm_ifm">2.<text:s/>In het eerste lid (nieuw) wordt ‘het team CIO-office bijgestaan door de plaatsvervangend CIO’s’ vervangen door ‘de directie ondersteund door het managementteam.’</text:p>
      <text:p text:style-name="ifm_p_mt.3.7mm_ifm">3.<text:s/>Er worden twee leden toegevoegd, luidende:</text:p>
      <text:section text:style-name="ifm_sect_mleft.5.1mm_ifm" text:name="d15e170">
        <text:p text:style-name="ifm_p_mt.3.7mm_ifm">2  De directeur wordt in de rol van CIO ondersteund door de plaatsvervangend CIO en de afdeling CIO-office. Verder wordt de directeur ondersteund door de specialistisch coördinator die, indien en slechts voor zover hij acteert vanuit zijn adviserende en toetsende rol bij de kwaliteit van IV-projecten, ook als plaatsvervangend CIO mag acteren.</text:p>
        <text:p text:style-name="ifm_p_mt.3.7mm_ifm">3  De CIO is verantwoordelijk voor de ontwikkeling en coördinatie van het informatievoorzienings- en digitaliseringsbeleid en het zorgdragen voor de ontwikkeling en het beheer van de informatiesystemen van het ministerie. Voorts is de CIO verantwoordelijk voor de taken als bedoeld in <text:span text:style-name="ifm_span_font.underline_ifm">artikel 4 van het Besluit CIO-stelsel</text:span> en:</text:p>
        <text:p text:style-name="ifm_p_ifm">a.  het stimuleren van het werken met architectuur door onder andere het opstellen en actueel houden van de Enterprise architectuur en het coördineren van architectuurprocessen voor het ministerie, inclusief de Nederlandse Arbeidsinspectie en de ketens van het ministerie;</text:p>
        <text:p text:style-name="ifm_p_ifm">b.  het stimuleren van het op een verantwoorde manier datagedreven werken bij het ministerie.</text:p>
      </text:section>
      <text:p text:style-name="ifm_p_mt.3.7mm_indent.no_ifm">D</text:p>
      <text:p text:style-name="ifm_p_mt.3.7mm_ifm">Na artikel 3 worden drie artikelen ingevoegd, luidende:</text:p>
      <text:section text:style-name="ifm_sect_mleft.5.1mm_ifm" text:name="d15e190">
        <text:h text:style-name="ifm_p_font.bold_mt.5.08mm_page.keep-with-next_ifm" text:outline-level="2">Artikel<text:s/>3a<text:s/></text:h>
        <text:p text:style-name="ifm_p_mt.4.23mm_ifm">Het afdelingshoofd CIO-office is verantwoordelijk voor de ondersteuning van de directeur bij de uitoefening van haar taken.</text:p>
        <text:h text:style-name="ifm_p_font.bold_mt.5.08mm_page.keep-with-next_ifm" text:outline-level="2">Artikel<text:s/>3b<text:s/></text:h>
        <text:p text:style-name="ifm_p_mt.4.23mm_ifm">De CISO is belast met de ontwikkeling en coördinatie van het informatiebeveiligingsbeleid als bedoeld in <text:span text:style-name="ifm_span_font.underline_mt.4.23mm_ifm">artikel 3 van het Besluit Voorschrift Informatiebeveiliging Rijksdienst 2007</text:span> en <text:span text:style-name="ifm_span_font.underline_mt.4.23mm_ifm">artikel 3 van het Besluit Voorschrift Informatiebeveiliging Rijksdienst – Bijzondere Informatie 2013</text:span> en het ondersteunen van het verantwoordelijke lijnmanagement bij de implementatie en naleving hiervan. Voorts is de CISO verantwoordelijk voor de taken als bedoeld in <text:span text:style-name="ifm_span_font.underline_mt.4.23mm_ifm">artikel 7 van het Besluit CIO-stelsel</text:span>.</text:p>
        <text:h text:style-name="ifm_p_font.bold_mt.5.08mm_page.keep-with-next_ifm" text:outline-level="2">Artikel<text:s/>3c<text:s/></text:h>
        <text:p text:style-name="ifm_p_mt.4.23mm_ifm">Het afdelingshoofd Informatie voor Beleid en Bedrijfsvoering is verantwoordelijk voor de volgende taken:</text:p>
        <text:p text:style-name="ifm_p_ifm">a.  het vroegtijdig aandacht geven aan de kansen en risico’s van informatie en ICT bij het vormgeven van beleid en uitvoering;</text:p>
        <text:p text:style-name="ifm_p_ifm">b.  het zijn van de verbindende factor tussen beleidsdirecties, de afdeling CIO-office en uitvoerende partijen, zoals de Dienst Uitvoering Onderwijs, de Sociale Verzekeringsbank en het Uitvoeringsinstituut Werknemersverzekeringen, een en ander in nauwe samenwerking met onder anderen de afdeling CIO-office, de bestuursraad van het ministerie, de directeur-generaal Sociale Zekerheid en Integratie en directie Stelsel en Volksverzekeringen;</text:p>
        <text:p text:style-name="ifm_p_ifm">c.  het zijn van een belangrijke sparringpartner voor de directies van het ministerie op het gebied van ICT, informatiebeveiliging en privacy;</text:p>
        <text:p text:style-name="ifm_p_ifm">d.  het met advies ondersteunen van de (beleids)werkvelden met de toepassing van (IV)beleid en -kaders bij de ontwikkeling van beleid;</text:p>
        <text:p text:style-name="ifm_p_ifm">e.  het versterken van IV in de werkprocessen van planning en control bij de werkvelden;</text:p>
        <text:p text:style-name="ifm_p_ifm">f.  het borgen van informatiebeveiliging- en privacyaspecten in de beleidsontwikkeling en bedrijfsvoering bij het ministerie;</text:p>
        <text:p text:style-name="ifm_p_ifm">g.  het hebben en houden van een overzicht over de beleidsinitiatieven en projecten met een IV-component, de specifieke applicaties die draaien en de inrichting van functioneel beheer;</text:p>
        <text:p text:style-name="ifm_p_ifm">h.  het signaleren waar het ministerie-brede informatiebeleid versterkt moet worden;</text:p>
        <text:p text:style-name="ifm_p_ifm">i.  het houden en maken van veilige en toegankelijke digitale informatie voor iedereen;</text:p>
        <text:p text:style-name="ifm_p_ifm">j.  het onderhouden van verbinding met de onderdelen van het ministerie die zelf invulling geven aan het adviseren met de toepassing van IV beleid en -kaders op het gebied van informatiemanagement, informatiebeveiliging en privacybescherming, zoals de Nederlandse Arbeidsinspectie, Dienstverlening, Samenwerkingsverbanden en Uitvoering en de Rijksschoonmaakorganisatie.</text:p>
      </text:section>
      <text:p text:style-name="ifm_p_mt.3.7mm_indent.no_ifm">E</text:p>
      <text:p text:style-name="ifm_p_mt.3.7mm_ifm">Artikel 4 wordt als volgt gewijzigd:</text:p>
      <text:p text:style-name="ifm_p_mt.3.7mm_ifm">1.<text:s/>Artikel 4, eerste lid, komt te luiden:</text:p>
      <text:section text:style-name="ifm_sect_mleft.5.1mm_ifm" text:name="d15e252">
        <text:p text:style-name="ifm_p_mt.3.7mm_ifm">1  De beveiligingsautoriteit is, onverminderd het bepaalde in de Algemene Verordening Gegevensbescherming, verantwoordelijk voor de taken als bedoeld in artikel 4 van het <text:span text:style-name="ifm_span_font.underline_ifm">Besluit BVA-stelsel Rijksdienst 2021</text:span> en:</text:p>
        <text:p text:style-name="ifm_p_ifm">a.  het kenbaar maken en mede bepalen van de kaders op de aandachtsgebieden van de afdeling;</text:p>
        <text:p text:style-name="ifm_p_ifm">b.  het genereren van beleidsinformatie op de aandachtsgebieden van de afdeling;</text:p>
        <text:p text:style-name="ifm_p_ifm">c.  het vertegenwoordigen van het ministerie bij het interdepartementale overleg op de aandachtsgebieden van de afdeling;</text:p>
        <text:p text:style-name="ifm_p_ifm">d.  het adviseren van deelnemers aan interdepartementale commissies en bestuurlijke overleggen op de aandachtsgebieden van de afdeling.</text:p>
        <text:p text:style-name="ifm_p_ifm">Op de aangewezen piketmedewerker van de afdeling Veiligheid is artikel 5 van het <text:span text:style-name="ifm_span_font.underline_ifm">Besluit BVA-stelsel Rijksdienst 2021</text:span> van overeenkomstige toepassing, met dien verstande dat de bevoegdheden namens de beveiligingsautoriteit worden uitgeoefend.</text:p>
      </text:section>
      <text:p text:style-name="ifm_p_mt.3.7mm_indent.no_ifm">F</text:p>
      <text:p text:style-name="ifm_p_mt.3.7mm_ifm">Artikel 5 wordt als volgt gewijzigd:</text:p>
      <text:p text:style-name="ifm_p_mt.3.7mm_ifm">1.<text:s/>In de aanhef wordt ‘de beveiligingsambtenaar van het team Veiligheid en Privacy’ vervangen door ‘elk van de afdelingshoofden’.</text:p>
      <text:p text:style-name="ifm_p_mt.3.7mm_ifm">2.<text:s/>In onderdelen a en b wordt ‘het eigen team’ vervangen door ‘de eigen afdeling’.</text:p>
      <text:p text:style-name="ifm_p_mt.3.7mm_indent.no_ifm">G</text:p>
      <text:p text:style-name="ifm_p_mt.3.7mm_ifm">Artikel 6 komt te luiden:</text:p>
      <text:section text:style-name="ifm_sect_mleft.5.1mm_ifm" text:name="d15e291">
        <text:p text:style-name="ifm_p_ifm">Elk van de afdelingshoofden is gevolmachtigd tot het aangaan van overeenkomsten met een waarde van ten hoogste € 75.000,– inclusief BTW per overeenkomst, voor zover deze betrekking hebben op de activiteiten die vallen onder hun verantwoordelijkheid.</text:p>
      </text:section>
      <text:p text:style-name="ifm_p_mt.3.7mm_indent.no_ifm">H</text:p>
      <text:p text:style-name="ifm_p_mt.3.7mm_ifm">Artikel 7 wordt als volgt gewijzigd:</text:p>
      <text:p text:style-name="ifm_p_mt.3.7mm_ifm">1.<text:s/>In de aanhef wordt ‘de beveiligingsambtenaar en de plaatsvervangend CIO’s’ vervangen door ‘elk van de afdelingshoofden’.</text:p>
      <text:p text:style-name="ifm_p_mt.3.7mm_ifm">2.<text:s/>In onderdeel a wordt ‘teams’ vervangen door ‘afdelingen’.</text:p>
      <text:p text:style-name="ifm_p_mt.3.7mm_indent.no_ifm">I</text:p>
      <text:p text:style-name="ifm_p_mt.3.7mm_ifm">Artikel 8 komt te luiden:</text:p>
      <text:section text:style-name="ifm_sect_mleft.5.1mm_ifm" text:name="d15e312">
        <text:p text:style-name="ifm_p_ifm">Bij afwezigheid of verhindering van de directeur worden, voor de duur van de afwezigheid of verhindering, diens taken en bevoegdheden waargenomen door de plaatsvervangend directe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november 2023.</text:p>
      <text:p text:style-name="ifm_p_mt.3.7mm_ifm">Deze regeling zal met de toelichting in de Staatscourant worden geplaatst.</text:p>
      <text:p text:style-name="ifm_p_font.italic_mt.3.7mm_ifm">De Minister van Sociale Zaken en Werkgelegenheid,<text:line-break/>namens deze,<text:line-break/><text:line-break/>I.M.G. van<text:s/>Gaalen-Doesburg<text:line-break/>Directeur CIO-office, Informatie voor Beleid en Bedrijfsvoering en Veiligheid</text:p>
      <text:h text:style-name="ifm_p_font.bold_mt.5.08mm_page.break-before_ifm" text:outline-level="3">TOELICHTING</text:h>
      <text:p text:style-name="ifm_p_mt.4.23mm_ifm">Deze wijziging van het Organisatie-, mandaat en volmachtbesluit CIV SZW 2020 is noodzakelijk in verband met een reorganisatie van de directie CIV die per 1 november 2023 in werking is getreden. Als gevolg van deze reorganisatie is een nieuwe afdeling opgericht, te weten de afdeling Informatie voor Beleid en Bedrijfsvoering. Dit besluit strekt daarnaast tot uniformering van de tekenbedragen binnen het ministerie.</text:p>
      <text:p text:style-name="ifm_p_font.italic_mt.3.7mm_ifm">De Minister van Sociale Zaken en Werkgelegenheid,<text:line-break/>namens deze,<text:line-break/><text:line-break/>I.M.G. van<text:s/>Gaalen-Doesburg<text:line-break/>Directeur CIO-office, Informatie voor Beleid en Bedrijfsvoering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90</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90</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8 november 2025, nr. 2025-00000258711, houdende de wijziging van de inrichting van de directie CIO-office en Integrale Veiligheid als gevolg van de oprichting van de afdeling Informatie voor Beleid en Bedrijfsvoering en Veiligheid alsmede enige wijzigingen van het Organisatie-, mandaat- en volmachtbesluit CIV SZW 2020</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4019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1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Sociale Zaken en Werkgelegenheid van 18 november 2025, nr. 2025-00000258711, houdende de wijziging van de inrichting van de directie CIO-office en Integrale Veiligheid als gevolg van de oprichting van de afdeling Informatie voor Beleid en Bedrijfsvoering en Veiligheid alsmede enige wijzigingen van het Organisatie-, mandaat- en volmachtbesluit CIV SZW 2020</meta:user-defined>
    <meta:user-defined meta:name="DCTERMS.W3CDTF/DCTERMS.available">2025-11-26</meta:user-defined>
  </office:meta>
</office:document-meta>
</file>