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17*"/>
    </style:style>
    <style:style style:family="table-column" style:name="table1.tg1.col3">
      <style:table-column-properties style:rel-column-width="4050*"/>
    </style:style>
    <style:style style:family="table-column" style:name="table1.tg1.col4">
      <style:table-column-properties style:rel-column-width="2550*"/>
    </style:style>
    <style:style style:family="table-column" style:name="table1.tg1.col5">
      <style:table-column-properties style:rel-column-width="7450*"/>
    </style:style>
    <style:style style:family="table-column" style:name="table1.tg1.col6">
      <style:table-column-properties style:rel-column-width="2850*"/>
    </style:style>
    <style:style style:family="table-column" style:name="table1.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8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houdende regels inzake de verlening van ondermandaat, volmacht en machtiging betreffende de uitvoering van de Wet tijdelijke tolheffing Blankenburgverbinding en ViA15 (Besluit ondermandaat, volmacht en machtiging tijdelijke tolheffing RDW)</text:h>
      <text:p text:style-name="ifm_p_mt.7.4mm_ifm">De directie van de RDW,</text:p>
      <text:p text:style-name="ifm_p_mt.3.7mm_ifm">Overwegende dat het voor de doelmatige uitvoering van de aan haar gemandateerde taken wenselijk is dat ondermandaat, volmacht en machtiging wordt verleend;</text:p>
      <text:p text:style-name="ifm_p_mt.3.7mm_ifm">Gelet op artikel 5 en 7 van het Besluit mandaat, volmacht en machtiging tijdelijke tolheffing RDW;</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ijlage:</text:span> de bijlage van dit besluit, welke een onlosmakelijk onderdeel daarvan uitmaakt;</text:p>
      <text:p text:style-name="ifm_p_ifm">b.  <text:span text:style-name="ifm_span_font.italic_ifm">Directie:</text:span> de directie van de RDW, als bedoeld in artikel 4d van de Wegenverkeerswet 1994;</text:p>
      <text:p text:style-name="ifm_p_ifm">c.  <text:span text:style-name="ifm_span_font.italic_ifm">Mandaatbesluit Tol:</text:span> Besluit mandaat, volmacht en machtiging tijdelijke tolheffing RDW;</text:p>
      <text:p text:style-name="ifm_p_ifm">d.  <text:span text:style-name="ifm_span_font.italic_ifm">Minister:</text:span> de Minister van Infrastructuur en Waterstaat;</text:p>
      <text:p text:style-name="ifm_p_ifm">e.  <text:span text:style-name="ifm_span_font.italic_ifm">Wet:</text:span> Wet tijdelijke tolheffing Blankenburgverbinding en ViA15.</text:p>
      <text:h text:style-name="ifm_p_font.bold_mt.5.08mm_page.keep-with-next_ifm" text:outline-level="2">Artikel<text:s/>2.<text:s/>(ondermandaat, volmacht en machtiging)</text:h>
      <text:p text:style-name="ifm_p_mt.4.23mm_ifm">De Directie verleent ondermandaat, volmacht en machtiging volgens de bij dit besluit behorende Bijlage, met inachtneming van onderstaande bepalingen. Het ondermandaat, volmacht en machtiging omvat tevens de bevoegdheid tot het verwerken van de persoonsgegevens voor de uitvoering van de genoemde taken en handelingen.</text:p>
      <text:h text:style-name="ifm_p_font.bold_mt.5.08mm_page.keep-with-next_ifm" text:outline-level="2">Artikel<text:s/>3.<text:s/>(reikwijdte – algemeen)</text:h>
      <text:p text:style-name="ifm_p_mt.4.23mm_ifm">1.  De in de Bijlage vermelde functionarissen dienen bij de uitoefening van de bevoegdheden het gestelde in het Mandaatbesluit Tol en het ter zake vastgestelde beleid in acht te nemen.</text:p>
      <text:p text:style-name="ifm_p_mt.3.7mm_ifm">2.  De in de Bijlage vermelde functionarissen maken van het hen verleende ondermandaat, machtiging en volmacht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p text:style-name="ifm_p_mt.3.7mm_ifm">3.  De aan de in de Bijlage genoemde functionarissen verleende bevoegdheden kunnen slechts worden uitgevoerd door die waarnemers die door de Directie daartoe schriftelijk zijn aangewezen.</text:p>
      <text:h text:style-name="ifm_p_font.bold_mt.5.08mm_page.keep-with-next_ifm" text:outline-level="2">Artikel<text:s/>4.<text:s/>(reikwijdte – volmacht en machtiging m.b.t. de Bijlages, onder I en II.)</text:h>
      <text:p text:style-name="ifm_p_mt.4.23mm_ifm">1.  Aan de in Bijlage, onder I. genoemde functionarissen wordt volmacht en machtiging verleend voor het faciliteren van de uitoefening van de rechten van de betrokkene als bedoeld in artikel 12, tweede lid, van de Algemene verordening gegevensbescherming;</text:p>
      <text:p text:style-name="ifm_p_mt.3.7mm_ifm">2.  Uitsluitend de in Bijlage, onder II. genoemde functionarissen zijn bevoegd om offertes dan wel prijsopgaven bij derden aan te vragen, ten behoeve van het aangaan van de financiële verplichtingen waartoe zij krachtens dit ondermandaatbesluit bevoegd zijn.</text:p>
      <text:p text:style-name="ifm_p_mt.3.7mm_ifm">3.  De in de Bijlage, onder II. genoemde functionarissen maken van de aan hen verleende machtiging en volmacht uitsluitend gebruik met inachtneming van de geldende richtlijnen en procedures, waaronder het zorgdragen voor een vastlegging in de administratie van RDW van de verplichtingen die zijn aangegaan, conform de daarvoor geldende definities van kostensoorten.</text:p>
      <text:h text:style-name="ifm_p_font.bold_mt.5.08mm_page.keep-with-next_ifm" text:outline-level="2">Artikel<text:s/>5.<text:s/>(voorbehouden bevoegdheden Directie)</text:h>
      <text:p text:style-name="ifm_p_mt.4.23mm_ifm">1.  Aan de Directie blijven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stukken gericht aan de Algemene Rekenkamer;</text:p>
      <text:p text:style-name="ifm_p_ifm">d.  het aangaan van nationale en internationale samenwerkingsverbanden;</text:p>
      <text:p text:style-name="ifm_p_ifm">e.  het sluiten van bestuurlijke overeenkomsten;</text:p>
      <text:p text:style-name="ifm_p_ifm">f.  het kwijtschelden van vorderingen;</text:p>
      <text:p text:style-name="ifm_p_ifm">g.  het aangaan van verplichtingen in het kader van dienstverlening voor derden, met dien verstande dat deze verplichtingen ook mogen worden aangegaan door de in de artikelen 6 tot en met 11 van dit besluit genoemde functionarissen, voor zover ze de in deze artikelen bedoelde geldelijke belangen niet te boven gaan;</text:p>
      <text:p text:style-name="ifm_p_ifm">h.  de aanschaf van onroerende zaken en het vervreemden van roerende en onroerende zaken.</text:p>
      <text:p text:style-name="ifm_p_mt.3.7mm_ifm">2.  Voorzover passend binnen het verleende ondermandaat is het reglement als bedoeld in artikel 4n van de Wegenverkeerswet 1994 bij het uitoefenen van deze bevoegdheden van toepassing.</text:p>
      <text:h text:style-name="ifm_p_font.bold_mt.5.08mm_page.keep-with-next_ifm" text:outline-level="2">Artikel<text:s/>6.<text:s/>(voorbehouden voor akkoord Directie)</text:h>
      <text:p text:style-name="ifm_p_mt.4.23mm_ifm">Aan de Directie worden voor akkoordverklaring voorgelegd:</text:p>
      <text:p text:style-name="ifm_p_ifm">–  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7.<text:s/>(uitsluiting personele aangelegenheden)</text:h>
      <text:p text:style-name="ifm_p_mt.4.23mm_ifm">De in dit besluit omschreven ondermandatering en volmacht betreffen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8.<text:s/>(wijze van ondertekening)</text:h>
      <text:p text:style-name="ifm_p_mt.4.23mm_ifm">1.  Het in een document vastleggen van een besluit -met uitzondering van de bestuurlijke boete als bedoeld in artikel 2, aanhef en onder f, van het Mandaatbesluit Tol-, een privaatrechtelijke rechtshandeling of een andere handeling, geschiedt op briefpapier van het ministerie met het hoofd:</text:p>
      <text:p text:style-name="ifm_p_ifm">MINISTERIE VAN INFRASTRUCTUUR EN WATERSTAAT.</text:p>
      <text:p text:style-name="ifm_p_mt.3.7mm_ifm">2.  In geval van ondermandaat luidt de ondertekening -met uitzondering van de bestuurlijke boete als bedoeld in artikel 2, aanhef en onder f, van het Mandaatbesluit Tol-,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ondermandaat ondertekenen van automatisch gegenereerde stukken -met uitzondering van de bestuurlijke boete als bedoeld in artikel 2, aanhef en onder f, van het Mandaatbesluit Tol-,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9.<text:s/>(intrekking voorgaand besluit)</text:h>
      <text:p text:style-name="ifm_p_mt.4.23mm_ifm">Het Besluit ondermandaat, volmacht en machtiging tijdelijke tolheffing RDW van 22 mei 2024, stcrt. 2024, nr. 18798, wordt per datum als bedoeld in artikel 10, eerste lid, ingetrokken.</text:p>
      <text:h text:style-name="ifm_p_font.bold_mt.5.08mm_page.keep-with-next_ifm" text:outline-level="2">Artikel<text:s/>10.<text:s/>(slotbepalingen)</text:h>
      <text:p text:style-name="ifm_p_mt.4.23mm_ifm">1.  Dit besluit treedt in werking met ingang van de eerste dag van uitgifte van de Staatscourant waarin het wordt geplaatst en werkt terug tot en met 8 mei 2024.</text:p>
      <text:p text:style-name="ifm_p_mt.3.7mm_ifm">2.  Dit besluit wordt aangehaald als: Besluit ondermandaat, volmacht en machtiging tijdelijke tolheffing RDW.</text:p>
      <text:p text:style-name="ifm_p_mt.3.7mm_ifm">Dit besluit zal met toelichting in de Staatscourant worden geplaatst.</text:p>
      <text:p text:style-name="ifm_p_font.italic_mt.3.7mm_ifm">
                  Zoetermeer,
                   13 november 2025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4">BIJLAGE<text:s/></text:h>
      <table:table table:style-name="ifm_table_pgwide.1_mt.4.23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able:number-columns-spanned="6">
            <text:p text:style-name="text.cell.7.justify"><text:span text:style-name="ifm_span_font.bold_mt.4.23mm_ifm">I. Mandaat en machtiging tot het nemen van besluiten en het verrichten van overige handelingen (artikel 2 Mandaatbesluit Tol)</text:span></text:p>
          </table:table-cell>
          <table:table-cell table:style-name="table.cell.border-top.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able:number-columns-spanned="2">
            <text:p text:style-name="text.cell.7.justify"><text:span text:style-name="ifm_span_font.italic_ifm">opmerkingen</text:span></text:p>
          </table:table-cell>
        </table:table-row>
        <table:table-row>
          <table:table-cell table:style-name="table.cell.border-bottom.border-left.border-right.padding-top.top.pleft.pright">
            <text:p text:style-name="text.cell.7.justify">1</text:p>
          </table:table-cell>
          <table:table-cell table:style-name="table.cell.border-bottom.border-right.padding-top.top.pleft.pright">
            <text:p text:style-name="text.cell.7.justify">Het vastleggen van gegevens van motorrijtuigen met een locatiegebonden technisch hulpmiddel, bedoeld in artikel 4a,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et tot stand brengen van een testomgeving en het vastleggen van gegevens van motorrijtuigen ten behoeve van het testen van een locatiegebonden technisch hulpmiddel, bedoeld in artikel 4b, eerste en twee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3</text:p>
          </table:table-cell>
          <table:table-cell table:style-name="table.cell.border-bottom.border-right.padding-top.top.pleft.pright">
            <text:p text:style-name="text.cell.7.justify">Het verlenen van een ontheffing, bedoeld in artikel 6, vier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Het aanmanen van de houder, bedoeld in artikel 8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5</text:p>
          </table:table-cell>
          <table:table-cell table:style-name="table.cell.border-bottom.border-right.padding-top.top.pleft.pright">
            <text:p text:style-name="text.cell.7.justify">Het kwijtschelden van het toltarief, bedoeld in artikel 9,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opleggen van de bestuurlijke boete, bedoeld in artikel 12,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Het vaststellen van een waarnemingsplan als bedoeld in artikel 3, eerste lid, van het Besluit tijdelijke tolheffing Blankenburgverbinding en ViA15.</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8</text:p>
          </table:table-cell>
          <table:table-cell table:style-name="table.cell.border-bottom.border-right.padding-top.top.pleft.pright">
            <text:p text:style-name="text.cell.7.justify">Het afhandelen van klachten van burgers (met uitzondering van privacy klach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ext:p text:style-name="text.cell.7.justify">Klachtencoördinator RDW (2)</text:p>
            <text:p text:style-name="text.cell.7.justify">Van de afdeling JBZ:</text:p>
            <text:p text:style-name="text.cell.7.justify">– Hoofd JBZ (3)</text:p>
            <text:p text:style-name="text.cell.7.justify">– Teammanager (3)</text:p>
            <text:p text:style-name="text.cell.7.justify">– Juridisch adviseur (3)</text:p>
          </table:table-cell>
          <table:table-cell table:style-name="table.cell.border-bottom.border-right.padding-top.top.pleft.pright" table:number-columns-spanned="2">
            <text:p text:style-name="text.cell.7.justify">(2) bij afwezigheid van de afdelingsmanager en unitmanager van de Divisie Tolheffing.</text:p>
            <text:p text:style-name="text.cell.7.justify">(3) voor zover het afdelingoverstijgende klachten betreft</text:p>
          </table:table-cell>
        </table:table-row>
        <table:table-row>
          <table:table-cell table:style-name="table.cell.border-bottom.border-left.border-right.padding-top.top.pleft.pright">
            <text:p text:style-name="text.cell.7.justify">9</text:p>
          </table:table-cell>
          <table:table-cell table:style-name="table.cell.border-bottom.border-right.padding-top.top.pleft.pright">
            <text:p text:style-name="text.cell.7.justify">Het faciliteren van verzoeken omtrent rechten van betrokkenen in het kader van de AV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Het behandelen van vorderingen tot (bestuursrechtelijke) schadevergoedin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able:number-columns-spanned="6">
            <text:p text:style-name="text.cell.7.justify"><text:span text:style-name="ifm_span_font.bold_ifm">II. Het verrichten van privaatrechtelijke rechtshandelingen en voor de daarmee samenhangende feitelijke handelingen (artikel 3 Mandaatbesluit Tol)</text:span></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able:number-columns-spanned="2">
            <text:p text:style-name="text.cell.7.justify"><text:span text:style-name="ifm_span_font.italic_ifm">Financieel plafond exclusief btw </text:span></text:p>
          </table:table-cell>
        </table:table-row>
        <table:table-row>
          <table:table-cell table:style-name="table.cell.border-left.border-right.padding-top.top.pleft.pright">
            <text:p text:style-name="text.cell.7.justify">12</text:p>
          </table:table-cell>
          <table:table-cell table:style-name="table.cell.border-right.padding-top.top.pleft.pright">
            <text:p text:style-name="text.cell.7.justify">Uitvoering van werkzaamheden van de Minister in het kader van de Wet</text:p>
            <text:p text:style-name="text.cell.7.justify">en</text:p>
            <text:p text:style-name="text.cell.7.justify">uitvoering van werkzaamheden van de Minister in het kader van de Wet implementatie EETS-richtlijn.</text:p>
          </table:table-cell>
          <table:table-cell table:style-name="table.cell.border-right.padding-top.top.pleft.pright">
            <text:p text:style-name="text.cell.7.justify">Directie RDW</text:p>
          </table:table-cell>
          <table:table-cell table:style-name="table.cell.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Projectmanager</text:p>
            <text:p text:style-name="text.cell.7.justify">– Unitmanager</text:p>
            <text:p text:style-name="text.cell.7.justify">– Teammanager</text:p>
            <text:p text:style-name="text.cell.7.justify">– Management Ondersteuner/ Assistent</text:p>
            <text:p text:style-name="text.cell.7.justify">– Secretaresse</text:p>
          </table:table-cell>
          <table:table-cell table:style-name="table.cell.border-right.padding-top.top.pleft.pright" table:number-columns-spanned="2">
            <text:p text:style-name="text.cell.7.justify">€ 500.000,–</text:p>
            <text:p text:style-name="text.cell.7.justify">€ 50.000,– (4)</text:p>
            <text:p text:style-name="text.cell.7.justify">€ 12.500,– (4)</text:p>
            <text:p text:style-name="text.cell.7.justify">€ 12.500.– (4)</text:p>
            <text:p text:style-name="text.cell.7.justify">€ 1.250,– (4)</text:p>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padding-top.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ICT:</text:p>
          </table:table-cell>
          <table:table-cell table:style-name="table.cell.border-right.padding-top.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text:p>
            <text:p text:style-name="text.cell.7.justify">– Inkoper</text:p>
            <text:p text:style-name="text.cell.7.justify">– Medewerker Managementcontrol, met als taak operationele inkoop</text:p>
          </table:table-cell>
          <table:table-cell table:style-name="table.cell.border-right.padding-top.top.pleft.pright" table:number-columns-spanned="2">
            <text:p text:style-name="text.cell.7.justify">€ 250.000,–</text:p>
            <text:p text:style-name="text.cell.7.justify">€ 100.000,– (4)</text:p>
            <text:p text:style-name="text.cell.7.justify">€ 50.000,– (4)</text:p>
            <text:p text:style-name="text.cell.7.justify">€ 12.50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eammanagers</text:p>
            <text:p text:style-name="text.cell.7.justify">– Vakgroepmanager</text:p>
            <text:p text:style-name="text.cell.7.justify">– Product Owner</text:p>
            <text:p text:style-name="text.cell.7.justify">– Management Ondersteuner/ Assistent</text:p>
            <text:p text:style-name="text.cell.7.justify">– Secretaresse</text:p>
          </table:table-cell>
          <table:table-cell table:style-name="table.cell.border-right.padding-top.top.pleft.pright" table:number-columns-spanned="2">
            <text:p text:style-name="text.cell.7.justify">€ 12.500,– (4)</text:p>
            <text:p text:style-name="text.cell.7.justify">€ 12.500,– (4)</text:p>
            <text:p text:style-name="text.cell.7.justify">€ 12.500,– (4)</text:p>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padding-top.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F&amp;C:</text:p>
            <text:p text:style-name="text.cell.7.justify">– Hoofd F&amp;C</text:p>
            <text:p text:style-name="text.cell.7.justify">– Manager FA</text:p>
            <text:p text:style-name="text.cell.7.justify">– Tactisch Inkoper</text:p>
            <text:p text:style-name="text.cell.7.justify">– Operationeel inkoper</text:p>
            <text:p text:style-name="text.cell.7.justify">– Management Ondersteuner/ Assistent</text:p>
            <text:p text:style-name="text.cell.7.justify">– Secretaresse</text:p>
          </table:table-cell>
          <table:table-cell table:style-name="table.cell.border-right.padding-top.top.pleft.pright" table:number-columns-spanned="2">
            <text:p text:style-name="text.cell.7.justify">€ 50.000,– (4)</text:p>
            <text:p text:style-name="text.cell.7.justify">€ 50.000,– (4)</text:p>
            <text:p text:style-name="text.cell.7.justify">€ 50.000,– (4)</text:p>
            <text:p text:style-name="text.cell.7.justify">€ 12.500,– (4)</text:p>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padding-top.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JBZ:</text:p>
            <text:p text:style-name="text.cell.7.justify">– Hoofd JBZ</text:p>
            <text:p text:style-name="text.cell.7.justify">– Teammanager</text:p>
            <text:p text:style-name="text.cell.7.justify">– Management Ondersteuner/ Assistent</text:p>
            <text:p text:style-name="text.cell.7.justify">– Secretaresse</text:p>
          </table:table-cell>
          <table:table-cell table:style-name="table.cell.border-right.padding-top.top.pleft.pright" table:number-columns-spanned="2">
            <text:p text:style-name="text.cell.7.justify">€ 50.000,– (4)</text:p>
            <text:p text:style-name="text.cell.7.justify">€ 1.250,– (4)</text:p>
            <text:p text:style-name="text.cell.7.justify">€ 1.250,– (4)</text:p>
            <text:p text:style-name="text.cell.7.justify">€ 1.250,– (4)</text:p>
          </table:table-cell>
        </table:table-row>
        <table:table-row>
          <table:table-cell table:style-name="table.cell.border-bottom.border-left.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table:table-cell>
          <table:table-cell table:style-name="table.cell.border-bottom.border-right.padding-top.top.pleft.pright" table:number-columns-spanned="2">
            <text:p text:style-name="text.cell.7.justify">(4)Geldelijke belangen waarvan de financiële gevolgen een periode langer dan drie jaar overschrijden.</text:p>
          </table:table-cell>
        </table:table-row>
        <table:table-row>
          <table:table-cell table:style-name="table.cell.border-bottom.border-left.border-right.padding-top.top.pleft.pright" table:number-columns-spanned="6">
            <text:p text:style-name="text.cell.7.justify"><text:span text:style-name="ifm_span_font.bold_ifm">III. Ondermandaat, volmacht en machtiging inzake bestuursrechtelijke en privaatrechtelijke procedures als gevolg van het onder I. en II. beschrevene (artikel 3 en 4 Mandaatbesluit Tol)</text:span></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able:number-columns-spanned="2">
            <text:p text:style-name="text.cell.7.justify"><text:span text:style-name="ifm_span_font.italic_ifm">Opmerkingen </text:span></text:p>
          </table:table-cell>
        </table:table-row>
        <table:table-row>
          <table:table-cell table:style-name="table.cell.border-bottom.border-left.border-right.padding-top.top.pleft.pright">
            <text:p text:style-name="text.cell.7.justify">13</text:p>
          </table:table-cell>
          <table:table-cell table:style-name="table.cell.border-bottom.border-right.padding-top.top.pleft.pright">
            <text:p text:style-name="text.cell.7.justify">Het nemen van beslissingen op bezwaarschrif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 (6)</text:p>
            <text:p text:style-name="text.cell.7.justify">– Senior Juridisch adviseur (6)</text:p>
          </table:table-cell>
          <table:table-cell table:style-name="table.cell.border-bottom.border-right.padding-top.top.pleft.pright" table:number-columns-spanned="2">
            <text:p text:style-name="text.cell.7.justify">(6) Indien het hoofd langer dan twee achtereenvolgende werkdagen afwezig is.</text:p>
          </table:table-cell>
        </table:table-row>
        <table:table-row>
          <table:table-cell table:style-name="table.cell.border-bottom.border-left.border-right.padding-top.top.pleft.pright">
            <text:p text:style-name="text.cell.7.justify">14</text:p>
          </table:table-cell>
          <table:table-cell table:style-name="table.cell.border-bottom.border-right.padding-top.top.pleft.pright">
            <text:p text:style-name="text.cell.7.justify">Het behandelen en instellen van (hoger) beroep.</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15</text:p>
          </table:table-cell>
          <table:table-cell table:style-name="table.cell.border-bottom.border-right.padding-top.top.pleft.pright">
            <text:p text:style-name="text.cell.7.justify">Het namens de Minister in rechte optred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
      <text:h text:style-name="ifm_p_font.bold_mt.5.08mm_page.break-before_ifm" text:outline-level="4">TOELICHTING</text:h>
      <text:h text:style-name="ifm_p_font.bold_mt.5.08mm_page.keep-with-next_ifm" text:outline-level="5">Algemeen</text:h>
      <text:p text:style-name="ifm_p_mt.4.23mm_ifm">Met dit ondermandaatbesluit worden de door de Minister aan de Directie van RDW gemandateerde bevoegdheden, volmacht en machtiging in de organisatie belegd. Dit is toegestaan op basis van artikel 5 van het Mandaatbesluit Tol.</text:p>
      <text:p text:style-name="ifm_p_mt.3.7mm_ifm">Bij de verlegging van de bevoegdheden is zoveel mogelijk aangesloten bij de reguliere (financiële) mandaatbesluiten van RDW. De opzet van dit ondermandaatbesluit is evenwel anders, omdat voor de opzet is aangesloten bij het Mandaatbesluit Tol. Door gebruikmaking van de structuur van de Bijlage is het voor de betrokken functionarissen binnen RDW overzichtelijk welke bevoegdheden zij hebben ontvangen en welke ze (dus) niet hebben.</text:p>
      <text:p text:style-name="ifm_p_mt.3.7mm_ifm">Aangezien de tolhefferstaken voor RDW zich bevinden in de realisatiefase geldt dat nog niet helemaal duidelijk is welke functionarissen een ondermandaat, volmacht en/of machtiging dienen te krijgen. Bovendien zullen nog niet alle bevoegdheden uitgeoefend worden. Het ondermandaatbesluit blijft een iteratief document, welke aangepast wordt als het Mandaatbesluit Tol wijzigt en op het moment dat er meer duidelijkheid is over de praktische invulling en uitoefening van bevoegdheden.</text:p>
      <text:p text:style-name="ifm_p_mt.3.7mm_ifm">De uitvoering van de tolhefferstaken vinden grotendeels binnen de divisie Tolheffing en deels binnen de afdeling JBZ plaats. Uitzondering hierop zijn de werkzaamheden van de afdeling F&amp;C, de afdeling p&amp;s van de Divisie R&amp;I, de Divisie ICT en de afdeling RCA. Hun werkzaamheden voor tol-aangelegenheden worden op dezelfde wijze uitgevoerd als hun werkzaamheden voor bijvoorbeeld de divisie R&amp;I van RDW.</text:p>
      <text:p text:style-name="ifm_p_mt.3.7mm_ifm">Voor de afhandeling van WOO-verzoeken, klachten van burgers, AVG-verzoeken en schadeclaims is aangesloten bij de reguliere RDW-processen. Dat betekent dat de genoemde functionarissen dergelijke zaken namens de Minister mogen afhandelen.</text:p>
      <text:p text:style-name="ifm_p_mt.3.7mm_ifm">Het ondermandaatbesluit wordt gepubliceerd en daarmee algemeen kenbaar gemaakt. Een afschrift van het ondermandaatbesluit zal ook ter informatie aan de Minister worden gezonden, om te voldoen aan de informatieplicht welke in het bovenliggende Mandaatbesluit Tol is opgenomen.</text:p>
      <text:h text:style-name="ifm_p_font.bold_mt.5.08mm_page.keep-with-next_ifm" text:outline-level="5">Artikelsgewijs</text:h>
      <text:p text:style-name="ifm_p_mt.4.23mm_ifm">Artikel 1 bevat de begripsbepalingen die in dit besluit worden gehanteerd.</text:p>
      <text:p text:style-name="ifm_p_mt.3.7mm_ifm">In artikel 2, in combinatie met de Bijlage, is geregeld dat de bevoegdheden uit het Mandaatbesluit Tol binnen RDW bij diverse functionarissen worden belegd. Tevens bevat dit artikel de bevoegdheid tot het verwerken van persoonsgegevens voorzover dat nodig is bij de uitoefening van de ondergemandateerde bevoegdheden.</text:p>
      <text:p text:style-name="ifm_p_mt.3.7mm_ifm">Artikel 3 bevat algemene beperkingen voor de functionarissen bij de uitoefening van de bevoegdheden. Dit artikel ziet dus op alle in de Bijlage genoemde functionarissen. Belangrijk is dat het ondermandaat ten allen tijde wordt beperkt tot hetgeen het bovenliggende mandaatbesluit van de Minister toestaat. Dat betekent onder ander dat het ondermandaat moet passen binnen eventuele instructies van de Minister, relevant beleid van het ministerie of de afspraken die in de uitvoeringsovereenkomst zijn opgenomen, inclusief de toegekende financiële middelen.</text:p>
      <text:p text:style-name="ifm_p_mt.3.7mm_ifm">Artikel 4 bevat specifieke beperkingen voor de in de Bijlages, onder I en II. genoemde functionarissen. Bij de uitoefening van het volmacht en de machtiging uit dat onderdeel dienen de functionarissen rekening te houden met dit artikel.</text:p>
      <text:p text:style-name="ifm_p_mt.3.7mm_ifm">De artikelen 5 en 6 bevatten ook algemene beperkingen in die zin dat de daarin genoemde besluiten en (rechts)handelingen ten allen tijde door de directie afgehandeld moeten worden.</text:p>
      <text:p text:style-name="ifm_p_mt.3.7mm_ifm">Artikel 7 is een expliciete verduidelijking dat de met dit ondermandaatbesluit verlegde bevoegdheden niet zien op personele bevoegdheden. Op personele aangelegenheden is het reguliere personeelsmandaat van RDW van toepassing.</text:p>
      <text:p text:style-name="ifm_p_mt.3.7mm_ifm">Artikel 8 bevat de wijze van ondertekening van besluiten, overeenkomsten en bijbehorende handelingen. Deze is gelijk aan hetgeen in het Mandaatbesluit Tol staat, maar is voor de volledigheid ook in dit ondermandaatbesluit opgenomen.</text:p>
      <text:p text:style-name="ifm_p_mt.3.7mm_ifm">Artikel 9 regelt dat het voorgaande Besluit ondermandaat, volmacht en machtiging tijdelijke Tolheffing RDW komt te vervallen gelijktijdig met de inwerkingtreding van dit besluit.</text:p>
      <text:p text:style-name="ifm_p_mt.3.7mm_ifm">Artikel 10 bevat een tweetal algemene bepalingen. Een daarvan is de inwerkingtreding. Er is gekozen voor een terugwerkende kracht tot 8 mei 2024. Vanaf die datum is het bovenliggende gewijzigde mandaatbesluit TTH van kracht.</text:p>
      <text:h text:style-name="ifm_p_font.bold-italic_mt.5.08mm_page.keep-with-next_ifm" text:outline-level="6">Toelichting bij de Bijlage</text:h>
      <text:p text:style-name="ifm_p_mt.4.23mm_ifm">Nummer 2 – Dit betreft de tijdelijke testomgeving welke gerealiseerd wordt op de A12. De grondslag daarvoor is verder geregeld in de Tijdelijke regeling testen technisch hulpmiddel tolheffing.</text:p>
      <text:p text:style-name="ifm_p_mt.3.7mm_ifm">Nummer 4 – Dit betreft het ondermandaat om te besluiten tot het sturen van een aanmaning (betalingsherinnering) aan de houder van een voertuig waarvoor geen DVO is afgesloten en niet tijdig rechtstreeks via het CJIB is betaald. RDW meldt aan het CJIB aan welke (rechts)personen een aanmaningsbrief gestuurd moet worden en vervolgens kan via het CJIB betaald worden.</text:p>
      <text:p text:style-name="ifm_p_mt.3.7mm_ifm">Nummer 5 – Dit betreft het ondermandaat om de wettelijke kwijtscheldingsmogelijkheden toe te mogen passen. Indien een van de in de wet voorgeschreven situaties zich voordoet kan de ondergemandateerde functionaris het aan de houder toegerekende toltarief kwijtsch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89</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89</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houdende regels inzake de verlening van ondermandaat, volmacht en machtiging betreffende de uitvoering van de Wet tijdelijke tolheffing Blankenburgverbinding en ViA15 (Besluit ondermandaat, volmacht en machtiging tijdelijke tolheffing RDW)</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18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Bestuur | Organisatie en beleid</meta:user-defined>
    <meta:user-defined meta:name="DC.title">Besluit van de Directie van de Dienst Wegverkeer (RDW) houdende regels inzake de verlening van ondermandaat, volmacht en machtiging betreffende de uitvoering van de Wet tijdelijke tolheffing Blankenburgverbinding en ViA15 (Besluit ondermandaat, volmacht en machtiging tijdelijke tolheffing RDW)</meta:user-defined>
    <meta:user-defined meta:name="DCTERMS.W3CDTF/DCTERMS.available">2025-12-03</meta:user-defined>
  </office:meta>
</office:document-meta>
</file>