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herstelwerkzaamheden als gevolg van een KPN-kabelstoring nabij het spoor ter hoogte van De Bult 19 te Appingedam</text:p>
            <text:p text:style-name="common-al">Zaaknummer: Z2025-001642</text:p>
            <text:p text:style-name="common-al">DSO nummer: 202511170006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18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1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1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42</meta:user-defined>
    <meta:user-defined meta:name="DCTERMS.abstract">het uitvoeren van herstelwerkzaamheden als gevolg van een KPN-kabelstoring nabij het spoor ter hoogte van De Bult 19 te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0187</meta:user-defined>
    <meta:user-defined meta:name="OVERHEIDop.StcrtID/DC.identifier">stcrt-2025-40187</meta:user-defined>
    <meta:user-defined meta:name="OVERHEIDop.versieInformatie"/>
  </office:meta>
</office:document-meta>
</file>