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4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4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4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5.tg1.col1">
      <style:table-column-properties style:rel-column-width="4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4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7.tg1.col1">
      <style:table-column-properties style:rel-column-width="4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4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4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8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6</text:h>
      <text:p text:style-name="ifm_p_font.italic_mt.7.4mm_ifm">Zoetermeer, 17 november 2025</text:p>
      <text:p text:style-name="ifm_p_font.italic_ifm">JBZ.25.0099373</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de Wet implementatie EETS-richtlijn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Besluit erkenningen wegverkeer, het Kentekenreglement, de Regeling erkenningen wegverkeer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op grond van de Wet, Wet Personenvervoer 2000, Arbeidstijdenwet en het Besluit erkenningen wegverkeer;</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de Regeling erkenningen wegverkeer wordt verstaan;</text:p>
      <text:p text:style-name="ifm_p_ifm">i.  <text:span text:style-name="ifm_span_font.italic_ifm">mobiele installatie-eenheid, MAE:</text:span> installatie-eenheid als bedoeld in de Regeling werkplaatsen boordcomputer taxi;</text:p>
      <text:p text:style-name="ifm_p_ifm">j.  <text:span text:style-name="ifm_span_font.italic_ifm">RDW-registers:</text:span> de registers als bedoeld in artikel 42, artikel 70k, artikel 126 en artikel 129a van de Wet;</text:p>
      <text:p text:style-name="ifm_p_ifm">k.  <text:span text:style-name="ifm_span_font.italic_ifm">recall:</text:span> handelingen en verstrekkingen in verband met de uitvoering van artikel 27 van de Wet;</text:p>
      <text:p text:style-name="ifm_p_ifm">l.  <text:span text:style-name="ifm_span_font.italic_ifm">taxi/ ov-auto:</text:span> personenauto, bestemd voor taxivervoer respectievelijk openbaar vervoer als bedoeld in artikel 1 van de Wet Personenvervoer 2000;</text:p>
      <text:p text:style-name="ifm_p_ifm">m.  <text:span text:style-name="ifm_span_font.italic_ifm">werkplaats, WP:</text:span> hetgeen daar in artikel 1 van de Regeling erkenningen wegverkeer, de Regeling tachografen dan wel de Regeling erkenning werkplaatsen Boordcomputer taxi wordt verstaan;</text:p>
      <text:p text:style-name="ifm_p_ifm">n.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o.  <text:span text:style-name="ifm_span_font.italic_ifm">voertuig zwaar:</text:span> voertuigen met een toegestane maximum massa van meer dan 3.500 kg;</text:p>
      <text:p text:style-name="ifm_p_ifm">p.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fm">1.  De tarieven zijn exclusief de bedragen voor de inschrijving in het kentekenregister en tenaamstelling en afgifte van kentekenbewijzen, en indien van toepassing exclusief BTW en eveneens exclusief bronbelastingen.</text:p>
      <text:p text:style-name="ifm_p_mt.3.7mm_ifm">2.  De tarieven zijn weergegeven in euro.</text:p>
      <text:p text:style-name="ifm_p_mt.3.7mm_ifm">3.  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en Wet genoemde activiteiten, de volgende uurtarieven gehanteerd, tenzij anders vermeld:</text:p>
      <text:p text:style-name="ifm_p_ifm">a.  uurtarief technisch medewerker: € 145,00;</text:p>
      <text:p text:style-name="ifm_p_ifm">b.  uurtarief ICT-specialist: € 154,00;</text:p>
      <text:p text:style-name="ifm_p_ifm">c.  junior technisch inspecteur: € 151,00;</text:p>
      <text:p text:style-name="ifm_p_ifm">d.  technisch inspecteur: € 179,00</text:p>
      <text:p text:style-name="ifm_p_ifm">e.  technisch specialist: € 199,00;</text:p>
      <text:p text:style-name="ifm_p_ifm">f.  uurtarief administratieve medewerkers: € 121,00;</text:p>
      <text:p text:style-name="ifm_p_ifm">g.  uurtarief consultancy/ projectmanagement: € 172,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fm">1.  Voor het uitvoeren van werkzaamheden buiten de RDW-keuringslocaties worden reis- en zo nodig verblijfkosten in rekening gebracht.</text:p>
      <text:p text:style-name="ifm_p_mt.3.7mm_ifm">2.  Voor keuringen buiten een RDW-locatie door medewerkers van een RDW-keuringslocatie, worden voorrijkosten in rekening gebracht.</text:p>
      <text:p text:style-name="ifm_p_mt.3.7mm_ifm">3.  Voor keuringen en andere werkzaamheden door technisch inspecteurs, technisch specialisten en technisch medewerkers van de RDW geldt dat onderscheid wordt gemaakt in afstand tot en boven een geografische straal van 225 kilometer vanaf de hoofdvestiging van de RDW te Zoetermeer dan wel een RDW-vestiging in het buitenland alsmede de wijze van vervoer.</text:p>
      <text:p text:style-name="ifm_p_mt.3.7mm_ifm">4.  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fm">1.  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6, is voor de instandhouding van een erkenning, bevoegdheid het geldende toezicht tarief verschuldigd.</text:p>
      <text:p text:style-name="ifm_p_mt.3.7mm_ifm">2.  Indien een erkenning of bevoegdheid wordt geschorst, tijdelijk of voor onbepaalde tijd wordt ingetrokken, dan wel wordt beëindigd op eigen verzoek, vindt geen restitutie plaats voor het nog resterende deel van het kalenderjaar.</text:p>
      <text:p text:style-name="ifm_p_mt.3.7mm_ifm">3.  Indien een abonnement als bedoeld in deze regeling geschorst, tijdelijk of definitief wordt ingetrokken, dan wel wordt beëindigd op eigen verzoek, vindt geen restitutie plaats voor het nog resterende aantal maanden van het abonnement.</text:p>
      <text:p text:style-name="ifm_p_mt.3.7mm_ifm">4.  Degene die op grond van hoofdstuk III van de Wet aan toezicht is onderworpen en wiens goedkeuring niet is ingetrokken of op eigen verzoek is beëindigd op 1 januari 2026, is voor de instandhouding van de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fm">1.  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fm">2.  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en toezicht</text:h>
      <text:p text:style-name="ifm_p_mt.4.23mm_ifm">1.  De tarieven met betrekking tot de aanvraag van en het toezicht op erkenningen en bevoegdheden, de diensten en producten ten behoeve van het gebruik en het toezicht op erkenningen en bevoegdheden als bedoeld in artikel 1 van deze regeling zijn vermeld in Bijlage I.</text:p>
      <text:p text:style-name="ifm_p_mt.3.7mm_ifm">2.  Voor de erkenninghouder goedkeuring wijziging voertuigen die tevens in het bezit is van een geldige door de RDW op grond van de Wet verleende typegoedkeuring geldt het jaarlijkse instandhoudingstarief van deze erkenning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IV en V, type- en individuele goedkeuringen, en keuringen en testen ten behoeve van de goedkeuringen alsmede gebruik van Testcentrum Lelystad</text:h>
      <text:p text:style-name="ifm_p_mt.4.23mm_ifm">1.  De tarieven met betrekking tot de typegoedkeuringen en individuele goedkeuringen zijn vermeld in Bijlage III en IV.</text:p>
      <text:p text:style-name="ifm_p_mt.3.7mm_ifm">2.  De tarieven met betrekking tot het gebruik van het Testcentrum Lelystad zijn vermeld in Bijlage V.</text:p>
      <text:p text:style-name="ifm_p_mt.3.7mm_ifm">3.  Onverminderd het bepaalde in het eerste en tweede lid is het bepaalde in artikel 3 en 4 alsmede het bepaalde in § 3 van deze regeling van toepassing.</text:p>
      <text:h text:style-name="ifm_p_font.bold_mt.5.08mm_page.keep-with-next_ifm" text:outline-level="2">Artikel<text:s/>13.<text:s/>Tarieven Bijlage VI, Ontheffingen en vergunningen</text:h>
      <text:p text:style-name="ifm_p_mt.4.23mm_ifm">De tarieven met betrekking tot ontheffingen en daarvoor benodigde documenten alsmede voor het voorbereiden en monitoren van vergunningen zijn vermeld in Bijlage VI.</text:p>
      <text:h text:style-name="ifm_p_font.bold_mt.5.08mm_page.keep-with-next_ifm" text:outline-level="2">Artikel<text:s/>14.<text:s/>Tarieven Bijlage VII, Inschrijving, tenaamstelling en schorsing, kenteken-, rij- en registratiebewijzen alsmede registratie en afgifte vliegbewijzen onbemande luchtvaartuig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I.</text:p>
      <text:h text:style-name="ifm_p_font.bold_mt.5.08mm_page.keep-with-next_ifm" text:outline-level="2">Artikel<text:s/>15.<text:s/>Tarieven Bijlage VIII, Gegevensverstrekking en Kennisnemingen</text:h>
      <text:p text:style-name="ifm_p_mt.4.23mm_ifm">De tarieven voor de gegevensverstrekking uit de RDW-registers zijn opgenomen in Bijlage VIII.</text:p>
      <text:h text:style-name="ifm_p_font.italic_mt.5.08mm_page.keep-with-next_ifm" text:outline-level="4">§<text:s/>3.<text:s/>Bijzondere bepalingen Europese en, nationale type- en individuele goedkeuring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fm">1.  De uitvoering van de test alsmede de rapportage van de test op basis van het technisch uurtarief;</text:p>
      <text:p text:style-name="ifm_p_ifm">2.  De administratieve kosten op basis van een stuks tarief;</text:p>
      <text:p text:style-name="ifm_p_ifm">3.  Een toeslag voor het gebruik van de faciliteiten, indien van toepassing, op basis van het betreffende uurtarief;</text:p>
      <text:p text:style-name="ifm_p_ifm">4.  Een toeslag van 15% op de in artikel 3 vermeldde tarieven ingeval van testen in het kader van het toezicht op emissie van gebruikte voertuigen.</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fm">a.  reiskosten:</text:p>
      <text:p text:style-name="ifm_p_ifm">1°.  per auto tot en met 225 km, of</text:p>
      <text:p text:style-name="ifm_p_ifm">2°.  per auto vanaf 226 km of meer, en</text:p>
      <text:p text:style-name="ifm_p_ifm">3°.  bij een andere wijze van vervoer, de daadwerkelijk gemaakte reiskosten</text:p>
      <text:p text:style-name="ifm_p_ifm">b.  een uurtarief tijdens reisuren;</text:p>
      <text:p text:style-name="ifm_p_ifm">c.  verblijfskosten op basis van daadwerkelijk gemaakte kosten;</text:p>
      <text:p text:style-name="ifm_p_ifm">d.  indien van toepassing 50% van het uurtarief technisch inspecteurs als bedoeld in artikel 3 onder c tot en met f,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tot en met f berekend. Dit geldt tevens voor de werkzaamheden die worden verricht in het weekend en op feestdagen.</text:p>
      <text:h text:style-name="ifm_p_font.bold_mt.5.08mm_page.keep-with-next_ifm" text:outline-level="2">Artikel<text:s/>19.<text:s/>Meer/minder testen</text:h>
      <text:p text:style-name="ifm_p_mt.4.23mm_ifm">1.  De tarieven vermeld in Bijlage III en IV zijn van toepassing op de desbetreffende producten waarbij elk onderdeel van de test eenmalig wordt uitgevoerd.</text:p>
      <text:p text:style-name="ifm_p_mt.3.7mm_ifm">2.  Extra (deel-)testen worden aan de hand van het uurtarief aan de rekening toegevoegd.</text:p>
      <text:p text:style-name="ifm_p_mt.3.7mm_ifm">3.  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fm">1.  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fm">2.  Indien een aanvrager op jaarbasis meer dan 200 soortgelijke aanvullingen van typegoedkeuringen en certificaten heeft aangevraagd wordt een generieke kortingsregeling naar kostendekkend niveau toegepast onder de volgende condities:</text:p>
      <text:p text:style-name="ifm_p_ifm">a.  een juiste naleving van de in het contract tussen de aanvrager en RDW opgenomen criteria voor de staffelkorting en kwaliteitseisen;</text:p>
      <text:p text:style-name="ifm_p_ifm">b.  de korting wordt eens per jaar achteraf door middel van een staffelkorting vastgesteld waarbij de korting zoals van toepassing op basis van de berekening en toetsing over 2025 in 2026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typ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fm">1.  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dan wel het tarief voor de gereserveerde capaciteit in rekening gebracht.</text:p>
      <text:p text:style-name="ifm_p_mt.3.7mm_ifm">2.  Het eerste lid is niet van toepassing indien:</text:p>
      <text:p text:style-name="ifm_p_ifm">a.  door het Testcentrum Lelystad twee werkdagen vóór de afgesproken tijd bericht van verhindering is ontvangen ingeval van een individuele goedkeuring;</text:p>
      <text:p text:style-name="ifm_p_ifm">b.  door de RDW uiterlijk dertig werkdagen vóór de afgesproken tijd bericht van verhindering is ontvangen ingeval van een typegoedkeuring dan wel annulering van een huurovereenkomst. In deze gevallen wordt het tarief administratiekosten als bedoeld in bijlage III, onder Algemeen dan wel bijlage V als het om afspraken voor het Testcentrum Lelystad gaat, in rekening gebracht;</text:p>
      <text:p text:style-name="ifm_p_ifm">c.  door de RDW niet eerder dan dertig maar uiterlijk twee werkdagen vóór de afgesproken tijd bericht van verhindering is ontvangen ingeval van een typegoedkeuring dan wel annulering van een huurovereenkomst. In deze gevallen wordt 50% van het voor de aangevraagde keuring of test vastgestelde tarief dan wel het tarief voor de gereserveerde capaciteit in rekening gebracht.</text:p>
      <text:p text:style-name="ifm_p_mt.3.7mm_ifm">3.  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1.  Voor aanvragen waarvoor de tarieven en bedragen zijn vastgesteld in deze regeling en die zijn ingediend vóór de datum van inwerkingtreding van deze regeling, is het tarief zoals geldend op datum aanvraag van toepassing.</text:p>
      <text:p text:style-name="ifm_p_mt.3.7mm_ifm">2.  In afwijking van het eerste lid geldt dat voor werkzaamheden als bedoeld in § 3 van deze regeling alsmede het toezicht typegoedkeuringen en individuele goedkeuringen als bedoeld in Bijlage III en IV het tarief zoals geldend op datum van uitvoering van de werkzaamheden.</text:p>
      <text:h text:style-name="ifm_p_font.bold_mt.5.08mm_page.keep-with-next_ifm" text:outline-level="2">Artikel<text:s/>25.<text:s/>Intrekking regeling</text:h>
      <text:p text:style-name="ifm_p_mt.4.23mm_ifm">De Regeling tarieven Dienst Wegverkeer 2025 wordt ingetrokken met ingang van 1 januari 2026.</text:p>
      <text:h text:style-name="ifm_p_font.bold_mt.5.08mm_page.keep-with-next_ifm" text:outline-level="2">Artikel<text:s/>26.<text:s/>Inwerkingtreding</text:h>
      <text:p text:style-name="ifm_p_mt.4.23mm_ifm">1.  Deze regeling treedt in werking met ingang van 1 januari 2026.</text:p>
      <text:p text:style-name="ifm_p_mt.3.7mm_ifm">2.  Met ingang van 1 juli 2026 vervalt in bijlage VII. Onder Inschrijvingen in het kentekenregister, tenaamstelling en afgifte kentekencards de rij:</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Inschrijving en tenaamstelling in gebruik zijnde bijzondere bromfietsen</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right">18,00</text:p>
          </table:table-cell>
        </table:table-row>
      </table:table>
      <text:h text:style-name="ifm_p_font.bold_mt.5.08mm_page.keep-with-next_ifm" text:outline-level="2">Artikel<text:s/>27.<text:s/>Citeertitel</text:h>
      <text:p text:style-name="ifm_p_mt.4.23mm_ifm">Deze regeling wordt aangehaald als: Regeling tarieven Dienst Wegverkeer 2026.</text:p>
      <text:p text:style-name="ifm_p_mt.3.7mm_ifm">Deze regeling wordt met Bijlagen, Legenda en toelichting in de Staatscourant geplaatst.</text:p>
      <text:p text:style-name="ifm_p_font.italic_mt.3.7mm_ifm">De directie van de RDW,<text:line-break/>J.<text:s/>Woudstra<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rke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55</text:p>
          </table:table-cell>
        </table:table-row>
        <table:table-row table:style-name="zebra.body.odd">
          <table:table-cell table:style-name="table.cell.border-bottom.border-left.border-right.padding-top.top.pleft.pright">
            <text:p text:style-name="text.cell.7.left">Annulering aanvraag erkenning(en) specifiek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70</text:p>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452,15</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526,25</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492,00</text:p>
          </table:table-cell>
        </table:table-row>
        <table:table-row table:style-name="zebra.body.odd">
          <table:table-cell table:style-name="table.cell.border-bottom.border-left.border-right.padding-top.top.pleft.pright">
            <text:p text:style-name="text.cell.7.left">Inrichtingen bij mobiele activeringseenh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51,5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table-cell table:style-name="table.cell.border-bottom.border-left.border-right.padding-top.top.pleft.pright">
            <text:p text:style-name="text.cell.7.left">Erkenning 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6,00</text:p>
          </table:table-cell>
        </table:table-row>
        <table:table-row table:style-name="zebra.body.odd">
          <table:table-cell table:style-name="table.cell.border-bottom.border-left.border-right.padding-top.top.pleft.pright">
            <text:p text:style-name="text.cell.7.left">Erkenning demontage ORAD</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table-cell table:style-name="table.cell.border-bottom.border-left.border-right.padding-top.top.pleft.pright">
            <text:p text:style-name="text.cell.7.left">Erkenning export, OREH</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style-name="zebra.body.odd">
          <table:table-cell table:style-name="table.cell.border-bottom.border-left.border-right.padding-top.top.pleft.pright">
            <text:p text:style-name="text.cell.7.left">Erkenning inschrijving zonder onderzoek</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table-cell table:style-name="table.cell.border-bottom.border-left.border-right.padding-top.top.pleft.pright">
            <text:p text:style-name="text.cell.7.left">Erkenning inschrijving met onderzoek</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style-name="zebra.body.odd">
          <table:table-cell table:style-name="table.cell.border-bottom.border-left.border-right.padding-top.top.pleft.pright">
            <text:p text:style-name="text.cell.7.left">Erkenning tenaamstellen voertuigen bedrijfsvoorraad of importeursvoorraad</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246,00</text:p>
          </table:table-cell>
        </table:table-row>
        <table:table-row>
          <table:table-cell table:style-name="table.cell.border-bottom.border-left.border-right.padding-top.top.pleft.pright">
            <text:p text:style-name="text.cell.7.left">Erkenning tenaamstelling voertuigen voor derden, Kentekenloket</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891,00</text:p>
          </table:table-cell>
        </table:table-row>
        <table:table-row table:style-name="zebra.body.odd">
          <table:table-cell table:style-name="table.cell.border-bottom.border-left.border-right.padding-top.top.pleft.pright">
            <text:p text:style-name="text.cell.7.left">Aanvraag registratie als EETS-aanbieder</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8.474,00</text:p>
          </table:table-cell>
        </table:table-row>
        <table:table-row>
          <table:table-cell table:style-name="table.cell.border-bottom.border-left.border-right.padding-top.top.pleft.pright">
            <text:p text:style-name="text.cell.7.left">Erkenning voorbehoud en verplichtingen</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69,50</text:p>
          </table:table-cell>
        </table:table-row>
        <table:table-row table:style-name="zebra.body.odd">
          <table:table-cell table:style-name="table.cell.border-bottom.border-left.border-right.padding-top.top.pleft.pright">
            <text:p text:style-name="text.cell.7.left">Erkenning kentekenplaatfabrikant</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488,50</text:p>
          </table:table-cell>
        </table:table-row>
        <table:table-row>
          <table:table-cell table:style-name="table.cell.border-bottom.border-left.border-right.padding-top.top.pleft.pright">
            <text:p text:style-name="text.cell.7.left">Erkenning lamineerder</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488,50</text:p>
          </table:table-cell>
        </table:table-row>
        <table:table-row table:style-name="zebra.body.odd">
          <table:table-cell table:style-name="table.cell.border-bottom.border-left.border-right.padding-top.top.pleft.pright">
            <text:p text:style-name="text.cell.7.left">Erkenning foliefabrikant</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488,50</text:p>
          </table:table-cell>
        </table:table-row>
        <table:table-row>
          <table:table-cell table:style-name="table.cell.border-bottom.border-left.border-right.padding-top.top.pleft.pright">
            <text:p text:style-name="text.cell.7.left">Erkenning Wijziging goedkeuring voertuigen</text:p>
            <text:p text:style-name="text.cell.7.left">(WGV)</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Uurtarieven artikel 3</text:p>
          </table:table-cell>
        </table:table-row>
        <table:table-row table:style-name="zebra.body.odd">
          <table:table-cell table:style-name="table.cell.border-bottom.border-left.border-right.padding-top.top.pleft.pright">
            <text:p text:style-name="text.cell.7.left">Verklaring van overeenstemming t.b.v. WG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artikel 3</text:p>
          </table:table-cell>
        </table:table-row>
        <table:table-row table:style-name="zebra.body.odd">
          <table:table-cell table:style-name="table.cell.border-bottom.border-left.border-right.padding-top.top.pleft.pright">
            <text:p text:style-name="text.cell.7.left">Bevoegdheidspas APK-keurmeester. Lpg-technicus en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0</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75</text:p>
          </table:table-cell>
        </table:table-row>
        <table:table-row table:style-name="zebra.body.odd">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0</text:p>
          </table:table-cell>
        </table:table-row>
        <table:table-row>
          <table:table-cell table:style-name="table.cell.border-bottom.border-left.border-right.padding-top.top.pleft.pright">
            <text:p text:style-name="text.cell.7.left">Melding demontag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Melding demontag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Aanvraag kenteken bij erkenning inschrijving zonder onderzoek (via provi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0</text:p>
          </table:table-cell>
        </table:table-row>
        <table:table-row table:style-name="zebra.body.odd">
          <table:table-cell table:style-name="table.cell.border-bottom.border-left.border-right.padding-top.top.pleft.pright">
            <text:p text:style-name="text.cell.7.left">Aanvraag kenteken bij erkenning inschrijving zonder onderzoek,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Tenaamstelling bij erkenning tenaamstellen voertuigen voor derden,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85</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Tenaamstelling erkenning tenaamstellen bedrijfsvoorraad of importeur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Tenaamstelling erkenning tenaamstellen bedrijfsvoorraad of importeur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text:p>
          </table:table-cell>
        </table:table-row>
        <table:table-row table:style-name="zebra.body.odd">
          <table:table-cell table:style-name="table.cell.border-bottom.border-left.border-right.padding-top.top.pleft.pright">
            <text:p text:style-name="text.cell.7.left">Melding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Melding E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Melding ORE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60</text:p>
          </table:table-cell>
        </table:table-row>
        <table:table-row>
          <table:table-cell table:style-name="table.cell.border-bottom.border-left.border-right.padding-top.top.pleft.pright">
            <text:p text:style-name="text.cell.7.left">Melding OREH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Schorsing tenaamstelling bij een erkend bedrijf (ex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85</text:p>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en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10</text:p>
          </table:table-cell>
        </table:table-row>
        <table:table-row table:style-name="zebra.body.odd">
          <table:table-cell table:style-name="table.cell.border-bottom.border-left.border-right.padding-top.top.pleft.pright">
            <text:p text:style-name="text.cell.7.left">Kampeerwagens en 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0,95</text:p>
          </table:table-cell>
        </table:table-row>
        <table:table-row>
          <table:table-cell table:style-name="table.cell.border-bottom.border-left.border-right.padding-top.top.pleft.pright">
            <text:p text:style-name="text.cell.7.left">Kampeerwagens en 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05</text:p>
          </table:table-cell>
        </table:table-row>
        <table:table-row table:style-name="zebra.body.odd">
          <table:table-cell table:style-name="table.cell.border-bottom.border-left.border-right.padding-top.top.pleft.pright">
            <text:p text:style-name="text.cell.7.left">Kampeerwagens en 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39,15</text:p>
          </table:table-cell>
        </table:table-row>
        <table:table-row>
          <table:table-cell table:style-name="table.cell.border-bottom.border-left.border-right.padding-top.top.pleft.pright">
            <text:p text:style-name="text.cell.7.left">Kampeerwagens en voertuig licht ouder dan 15 jaar en voertuig zwaar en mot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Kampeerwagens en voertuig licht ouder dan 15 jaar, en voertuig zwaar en mot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1,10</text:p>
          </table:table-cell>
        </table:table-row>
        <table:table-row>
          <table:table-cell table:style-name="table.cell.border-bottom.border-left.border-right.padding-top.top.pleft.pright">
            <text:p text:style-name="text.cell.7.left">Kampeerwagens en voertuig licht ouder dan 15 jaar en voertuig zwaar en mot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0,20</text:p>
          </table:table-cell>
        </table:table-row>
        <table:table-row table:style-name="zebra.body.odd">
          <table:table-cell table:style-name="table.cell.border-bottom.border-left.border-right.padding-top.top.pleft.pright">
            <text:p text:style-name="text.cell.7.left">Brom-, bijzondere 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Brom-, bijzondere 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70</text:p>
          </table:table-cell>
        </table:table-row>
        <table:table-row table:style-name="zebra.body.odd">
          <table:table-cell table:style-name="table.cell.border-bottom.border-left.border-right.padding-top.top.pleft.pright">
            <text:p text:style-name="text.cell.7.left">Brom-, bijzondere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33,10</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1,1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0,20</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standhouding basiserke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text:p>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Keuringsruimte</text:p>
          </table:table-cell>
          <table:table-cell table:style-name="table.cell.border-bottom.border-right.padding-top.top.pleft.pright">
            <text:p text:style-name="text.cell.7.right">267,5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267,5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239,50</text:p>
          </table:table-cell>
        </table:table-row>
        <table:table-row table:style-name="zebra.body.odd">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218,00</text:p>
          </table:table-cell>
        </table:table-row>
        <table:table-row>
          <table:table-cell table:style-name="table.cell.border-bottom.border-left.border-right.padding-top.top.pleft.pright">
            <text:p text:style-name="text.cell.7.left">Instandhouding inrichtingen bij MA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45,00</text:p>
          </table:table-cell>
        </table:table-row>
        <table:table-row table:style-name="zebra.body.odd">
          <table:table-cell table:style-name="table.cell.border-bottom.border-left.border-right.padding-top.top.pleft.pright">
            <text:p text:style-name="text.cell.7.left">Instandhouding erkenning BV</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standhouding erkenning handelaarskenteken</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Instandhouding erkenning demontage ORAD</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standhouding erkenning export OREH</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Instandhouding erkenning inschrijving zonder onderzoek</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standhouding erkenning inschrijving met onderzoek</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Instandhouding erkenning tenaamstellen voertuigen bedrijfsvoorraad en importeursvoorraad</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standhouding erkenning voorbehoud en verplichtingen</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355,50</text:p>
          </table:table-cell>
        </table:table-row>
        <table:table-row table:style-name="zebra.body.odd">
          <table:table-cell table:style-name="table.cell.border-bottom.border-left.border-right.padding-top.top.pleft.pright">
            <text:p text:style-name="text.cell.7.left">Instandhouding erkenning tenaamstelling voertuigen voor derden</text:p>
          </table:table-cell>
          <table:table-cell table:style-name="table.cell.border-bottom.border-right.padding-top.top.pleft.pright">
            <text:p text:style-name="text.cell.7.left">VE</text:p>
          </table:table-cell>
          <table:table-cell table:style-name="table.cell.border-bottom.border-right.padding-top.top.pleft.pright">
            <text:p text:style-name="text.cell.7.right">1.956,00</text:p>
          </table:table-cell>
        </table:table-row>
        <table:table-row>
          <table:table-cell table:style-name="table.cell.border-bottom.border-left.border-right.padding-top.top.pleft.pright">
            <text:p text:style-name="text.cell.7.left">Jaarlijks onderzoek EETS-aanbieder</text:p>
          </table:table-cell>
          <table:table-cell table:style-name="table.cell.border-bottom.border-right.padding-top.top.pleft.pright">
            <text:p text:style-name="text.cell.7.left">VE/ NVE</text:p>
          </table:table-cell>
          <table:table-cell table:style-name="table.cell.border-bottom.border-right.padding-top.top.pleft.pright">
            <text:p text:style-name="text.cell.7.right">8.474,0</text:p>
          </table:table-cell>
        </table:table-row>
        <table:table-row table:style-name="zebra.body.odd">
          <table:table-cell table:style-name="table.cell.border-bottom.border-left.border-right.padding-top.top.pleft.pright">
            <text:p text:style-name="text.cell.7.left">Instandhouding erkenning kentekenplaatfabrikant</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524,00</text:p>
          </table:table-cell>
        </table:table-row>
        <table:table-row>
          <table:table-cell table:style-name="table.cell.border-bottom.border-left.border-right.padding-top.top.pleft.pright">
            <text:p text:style-name="text.cell.7.left">Instandhouding erkenning foliefabrikant</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524,00</text:p>
          </table:table-cell>
        </table:table-row>
        <table:table-row table:style-name="zebra.body.odd">
          <table:table-cell table:style-name="table.cell.border-bottom.border-left.border-right.padding-top.top.pleft.pright">
            <text:p text:style-name="text.cell.7.left">Instandhouding erkenning lamineerder</text:p>
          </table:table-cell>
          <table:table-cell table:style-name="table.cell.border-bottom.border-right.padding-top.top.pleft.pright">
            <text:p text:style-name="text.cell.7.left">Productielocatie</text:p>
          </table:table-cell>
          <table:table-cell table:style-name="table.cell.border-bottom.border-right.padding-top.top.pleft.pright">
            <text:p text:style-name="text.cell.7.right">524,00</text:p>
          </table:table-cell>
        </table:table-row>
        <table:table-row>
          <table:table-cell table:style-name="table.cell.border-bottom.border-left.border-right.padding-top.top.pleft.pright">
            <text:p text:style-name="text.cell.7.left">Instandhoudingskosten erkenning goedkeuring wijziging voertuigen (GWV)</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019,00</text:p>
          </table:table-cell>
        </table:table-row>
        <table:table-row table:style-name="zebra.body.odd">
          <table:table-cell table:style-name="table.cell.border-bottom.border-left.border-right.padding-top.top.pleft.pright">
            <text:p text:style-name="text.cell.7.left">Erkenning GWV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Erkenning GWV reiskosten auto van 226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415,00</text:p>
          </table:table-cell>
        </table:table-row>
        <table:table-row table:style-name="zebra.body.odd">
          <table:table-cell table:style-name="table.cell.border-bottom.border-left.border-right.padding-top.top.pleft.pright">
            <text:p text:style-name="text.cell.7.left">Erkenning GWV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Erkenning GWV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wijziging/ overname erkenning</text:p>
          </table:table-cell>
          <table:table-cell table:style-name="table.cell.border-bottom.border-right.padding-top.top.pleft.pright">
            <text:p text:style-name="text.cell.7.left">VE/WP/KI/MAE/</text:p>
            <text:p text:style-name="text.cell.7.left">Keuringsruimte/</text:p>
            <text:p text:style-name="text.cell.7.left">productielocatie</text:p>
          </table:table-cell>
          <table:table-cell table:style-name="table.cell.border-bottom.border-right.padding-top.top.pleft.pright">
            <text:p text:style-name="text.cell.7.right">86,50</text:p>
          </table:table-cell>
        </table:table-row>
        <table:table-row table:style-name="zebra.body.odd">
          <table:table-cell table:style-name="table.cell.border-bottom.border-left.border-right.padding-top.top.pleft.pright">
            <text:p text:style-name="text.cell.7.left">Instandhouding datacommunicatie met de RDW via een beveiligde aansluiting (certificaat) exclusief verzendkosten per post</text:p>
          </table:table-cell>
          <table:table-cell table:style-name="table.cell.border-bottom.border-right.padding-top.top.pleft.pright">
            <text:p text:style-name="text.cell.7.left">VE/ WP/KI/MAE</text:p>
            <text:p text:style-name="text.cell.7.left">Keuringsruimte/</text:p>
            <text:p text:style-name="text.cell.7.left">productielocatie</text:p>
          </table:table-cell>
          <table:table-cell table:style-name="table.cell.border-bottom.border-right.padding-top.top.pleft.pright">
            <text:p text:style-name="text.cell.7.right">25,25</text:p>
          </table:table-cell>
        </table:table-row>
        <table:table-row>
          <table:table-cell table:style-name="table.cell.border-bottom.border-left.border-right.padding-top.top.pleft.pright">
            <text:p text:style-name="text.cell.7.left">Bezoekkosten in kader van naleven erkenningsverplichtingen bij aanvraag, wijziging /overname erkenningen, exclusief vloermeting</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45,00</text:p>
          </table:table-cell>
        </table:table-row>
        <table:table-row table:style-name="zebra.body.odd">
          <table:table-cell table:style-name="table.cell.border-bottom.border-left.border-right.padding-top.top.pleft.pright">
            <text:p text:style-name="text.cell.7.left">Bezoekkosten in kader van naleven erkenningsverplichtingen bij aanvraag, wijziging /overname erkenningen, inclusief vloermeting</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217,50</text:p>
          </table:table-cell>
        </table:table-row>
        <table:table-row>
          <table:table-cell table:style-name="table.cell.border-bottom.border-left.border-right.padding-top.top.pleft.pright">
            <text:p text:style-name="text.cell.7.left">Aanvraag verklaring keurmees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Tweede, volgende of vervangende diensten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Overzicht bedrijfsvoorraad actueel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verzicht bedrijfsvoorraad actueel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Overzicht bedrijfsvoorraad historisc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row table:style-name="zebra.body.odd">
          <table:table-cell table:style-name="table.cell.border-bottom.border-left.border-right.padding-top.top.pleft.pright">
            <text:p text:style-name="text.cell.7.left">Overzicht importeur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trolekeuring schadevoertuig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Zicht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Identificatie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Nader identiteitsonderzoek t.b.v. toekomstige 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Vervolgonderzoek uitgebreid VIN fiets, brom- bijzondere brom- en snor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0</text:p>
          </table:table-cell>
        </table:table-row>
        <table:table-row table:style-name="zebra.body.odd">
          <table:table-cell table:style-name="table.cell.border-bottom.border-left.border-right.padding-top.top.pleft.pright">
            <text:p text:style-name="text.cell.7.left">Vervolgonderzoek uitgebreid VIN voertuig licht, zwaar, LRV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5,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5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45</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75</text:p>
          </table:table-cell>
        </table:table-row>
        <table:table-row table:style-name="zebra.body.odd">
          <table:table-cell table:style-name="table.cell.border-bottom.border-left.border-right.padding-top.top.pleft.pright">
            <text:p text:style-name="text.cell.7.left">Afgifte certificaat in het kader van Kaderverordening 2018/858</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CO<text:span text:style-name="ifm_span_font.subscript_ifm">2</text:span>-emissies zware aanhangwagens 2022-1362</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2,5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50</text:p>
          </table:table-cell>
        </table:table-row>
        <table:table-row table:style-name="zebra.body.odd">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2,00</text:p>
          </table:table-cell>
        </table:table-row>
        <table:table-row table:style-name="zebra.body.odd">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50</text:p>
          </table:table-cell>
        </table:table-row>
        <table:table-row table:style-name="zebra.body.odd">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2,00</text:p>
          </table:table-cell>
        </table:table-row>
        <table:table-row table:style-name="zebra.body.odd">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50</text:p>
          </table:table-cell>
        </table:table-row>
        <table:table-row table:style-name="zebra.body.odd">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2,00</text:p>
          </table:table-cell>
        </table:table-row>
        <table:table-row table:style-name="zebra.body.odd">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8,00</text:p>
          </table:table-cell>
        </table:table-row>
        <table:table-row table:style-name="zebra.body.odd">
          <table:table-cell table:style-name="table.cell.border-bottom.border-left.border-right.padding-top.top.pleft.pright">
            <text:p text:style-name="text.cell.7.left">Her inschrijv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2,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Schadekeuring voertuig zwaar en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3,00</text:p>
          </table:table-cell>
        </table:table-row>
        <table:table-row table:style-name="zebra.body.odd">
          <table:table-cell table:style-name="table.cell.border-bottom.border-left.border-right.padding-top.top.pleft.pright">
            <text:p text:style-name="text.cell.7.left">Periodieke keuring voertuig zwaar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8,50</text:p>
          </table:table-cell>
        </table:table-row>
        <table:table-row>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9,50</text:p>
          </table:table-cell>
        </table:table-row>
        <table:table-row>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8,00</text:p>
          </table:table-cell>
        </table:table-row>
        <table:table-row table:style-name="zebra.body.odd">
          <table:table-cell table:style-name="table.cell.border-bottom.border-left.border-right.padding-top.top.pleft.pright">
            <text:p text:style-name="text.cell.7.left"><text:span text:style-name="ifm_span_font.bold_ifm">ADR-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Afgifte individueel ADR-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2,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6,0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7,50</text:p>
          </table:table-cell>
        </table:table-row>
        <table:table-row>
          <table:table-cell table:style-name="table.cell.border-bottom.border-left.border-right.padding-top.top.pleft.pright">
            <text:p text:style-name="text.cell.7.left">Periodieke keuring hitte werende bekleding lpg-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8,50</text:p>
          </table:table-cell>
        </table:table-row>
        <table:table-row table:style-name="zebra.body.odd">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00</text:p>
          </table:table-cell>
        </table:table-row>
        <table:table-row>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4,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Reiskosten per auto vanaf 226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415,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 Junior technisch inspecte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1,00</text:p>
          </table:table-cell>
        </table:table-row>
        <table:table-row>
          <table:table-cell table:style-name="table.cell.border-bottom.border-left.border-right.padding-top.top.pleft.pright">
            <text:p text:style-name="text.cell.7.left">Reisuren Technisch inspecteu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79,00</text:p>
          </table:table-cell>
        </table:table-row>
        <table:table-row table:style-name="zebra.body.odd">
          <table:table-cell table:style-name="table.cell.border-bottom.border-left.border-right.padding-top.top.pleft.pright">
            <text:p text:style-name="text.cell.7.left">Reisuren Technisch speciali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99,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 Testen voor Europese Goedkeuring en Typegoedkeu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Administratiekosten Testen voor ADR, Koelvoertuigen en Individuele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style-name="zebra.body.odd">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6,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5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7,5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Beoordeling t.b.v. aanvulling/ correctie/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0,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49,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Instandhouding COP Europ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9,00</text:p>
          </table:table-cell>
        </table:table-row>
        <table:table-row table:style-name="zebra.body.odd">
          <table:table-cell table:style-name="table.cell.border-bottom.border-left.border-right.padding-top.top.pleft.pright">
            <text:p text:style-name="text.cell.7.left">Instandhouding COP overige lan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98,00</text:p>
          </table:table-cell>
        </table:table-row>
        <table:table-row>
          <table:table-cell table:style-name="table.cell.border-bottom.border-left.border-right.padding-top.top.pleft.pright">
            <text:p text:style-name="text.cell.7.left">Jaarlijkse 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241,00</text:p>
          </table:table-cell>
        </table:table-row>
        <table:table-row table:style-name="zebra.body.odd">
          <table:table-cell table:style-name="table.cell.border-bottom.border-left.border-right.padding-top.top.pleft.pright">
            <text:p text:style-name="text.cell.7.left">Jaarlijkse 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68,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1,00</text:p>
          </table:table-cell>
        </table:table-row>
        <table:table-row table:style-name="zebra.body.odd">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3,00</text:p>
          </table:table-cell>
        </table:table-row>
        <table:table-row>
          <table:table-cell table:style-name="table.cell.border-bottom.border-left.border-right.padding-top.top.pleft.pright">
            <text:p text:style-name="text.cell.7.left">Europese Individuele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6,00</text:p>
          </table:table-cell>
        </table:table-row>
        <table:table-row table:style-name="zebra.body.odd">
          <table:table-cell table:style-name="table.cell.border-bottom.border-left.border-right.padding-top.top.pleft.pright">
            <text:p text:style-name="text.cell.7.left">Europese Individuele Goedkeuring aanvulling/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7,00</text:p>
          </table:table-cell>
        </table:table-row>
        <table:table-row>
          <table:table-cell table:style-name="table.cell.border-bottom.border-left.border-right.padding-top.top.pleft.pright">
            <text:p text:style-name="text.cell.7.left">Nieuw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style-name="zebra.body.odd">
          <table:table-cell table:style-name="table.cell.border-bottom.border-left.border-right.padding-top.top.pleft.pright">
            <text:p text:style-name="text.cell.7.left">Extensie/ Correctie HDVCO2 licen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3,00</text:p>
          </table:table-cell>
        </table:table-row>
        <table:table-row>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MI-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9,00</text:p>
          </table:table-cell>
        </table:table-row>
        <table:table-row>
          <table:table-cell table:style-name="table.cell.border-bottom.border-left.border-right.padding-top.top.pleft.pright">
            <text:p text:style-name="text.cell.7.left">Certificaten, (T)GK en verklaringen (nationaal &amp; EG/ ECE) aanvulling/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347,00</text:p>
          </table:table-cell>
        </table:table-row>
        <table:table-row table:style-name="zebra.body.odd">
          <table:table-cell table:style-name="table.cell.border-bottom.border-left.border-right.padding-top.top.pleft.pright">
            <text:p text:style-name="text.cell.7.left">Certificaten, (T)GK en verklaringen (nationaal &amp; EG/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436,00</text:p>
          </table:table-cell>
        </table:table-row>
        <table:table-row>
          <table:table-cell table:style-name="table.cell.border-bottom.border-left.border-right.padding-top.top.pleft.pright">
            <text:p text:style-name="text.cell.7.left">Certificaten Cybersecurity/ ALKS, (T)GK en verklaringen (nationaal &amp; EG/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801,00</text:p>
          </table:table-cell>
        </table:table-row>
        <table:table-row table:style-name="zebra.body.odd">
          <table:table-cell table:style-name="table.cell.border-bottom.border-left.border-right.padding-top.top.pleft.pright">
            <text:p text:style-name="text.cell.7.left">Certificaten Cybersecurity/ ALKS, (T)GK en verklaringen (nationaal &amp; EG/ ECE) aanvulling/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233,00</text:p>
          </table:table-cell>
        </table:table-row>
        <table:table-row>
          <table:table-cell table:style-name="table.cell.border-bottom.border-left.border-right.padding-top.top.pleft.pright">
            <text:p text:style-name="text.cell.7.left">Certificaten Software Updates, (T)GK en verklaringen (nationaal &amp; EG/ ECE) nieuw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401,00</text:p>
          </table:table-cell>
        </table:table-row>
        <table:table-row table:style-name="zebra.body.odd">
          <table:table-cell table:style-name="table.cell.border-bottom.border-left.border-right.padding-top.top.pleft.pright">
            <text:p text:style-name="text.cell.7.left">Certificaten Software Updates, (T)GK en verklaringen (nationaal &amp; EG/ ECE) aanvulling/ correctie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115,00</text:p>
          </table:table-cell>
        </table:table-row>
        <table:table-row>
          <table:table-cell table:style-name="table.cell.border-bottom.border-left.border-right.padding-top.top.pleft.pright">
            <text:p text:style-name="text.cell.7.left">Certificaten, T(GK) en verklaringen (nationaal &amp; EG/ ECE) administratieve wijzig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34,00</text:p>
          </table:table-cell>
        </table:table-row>
        <table:table-row>
          <table:table-cell table:style-name="table.cell.border-bottom.border-left.border-right.padding-top.top.pleft.pright">
            <text:p text:style-name="text.cell.7.left">Goedkeuring volgens Wet Personenvervoer 2000 (Bus, Wegtrein, Taxi, OV-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t/m f en 17</text:p>
          </table:table-cell>
        </table:table-row>
        <table:table-row table:style-name="zebra.body.odd">
          <table:table-cell table:style-name="table.cell.border-bottom.border-left.border-right.padding-top.top.pleft.pright">
            <text:p text:style-name="text.cell.7.left">Goedkeuring voertuig voor speciaal doeleinde (ambulance, voertuig ingericht voor gehandicap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t/m f en 17</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5,00</text:p>
          </table:table-cell>
        </table:table-row>
        <table:table-row table:style-name="zebra.body.odd">
          <table:table-cell table:style-name="table.cell.border-bottom.border-left.border-right.padding-top.top.pleft.pright">
            <text:p text:style-name="text.cell.7.left">Jaarlijkse kosten typegoedkeuring Taiwan</text:p>
          </table:table-cell>
          <table:table-cell table:style-name="table.cell.border-bottom.border-right.padding-top.top.pleft.pright">
            <text:p text:style-name="text.cell.7.left">Fabrikant</text:p>
          </table:table-cell>
          <table:table-cell table:style-name="table.cell.border-bottom.border-right.padding-top.top.pleft.pright">
            <text:p text:style-name="text.cell.7.right">3909,00</text:p>
          </table:table-cell>
        </table:table-row>
        <table:table-row>
          <table:table-cell table:style-name="table.cell.border-bottom.border-left.border-right.padding-top.top.pleft.pright">
            <text:p text:style-name="text.cell.7.left">CEMT-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style-name="zebra.body.odd">
          <table:table-cell table:style-name="table.cell.border-bottom.border-left.border-right.padding-top.top.pleft.pright">
            <text:p text:style-name="text.cell.7.left">Volledigheid dossiercontrole en check testresultaten typegoedkeuring EG-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89,00</text:p>
          </table:table-cell>
        </table:table-row>
        <table:table-row>
          <table:table-cell table:style-name="table.cell.border-bottom.border-left.border-right.padding-top.top.pleft.pright">
            <text:p text:style-name="text.cell.7.left">Volledigheid dossiercontrole en check testresultaten typegoedkeuring EG-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4,00</text:p>
          </table:table-cell>
        </table:table-row>
        <table:table-row table:style-name="zebra.body.odd">
          <table:table-cell table:style-name="table.cell.border-bottom.border-left.border-right.padding-top.top.pleft.pright">
            <text:p text:style-name="text.cell.7.left">Volledigheid dossiercontrole en check testresultaten typegoedkeuring EG-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78,00</text:p>
          </table:table-cell>
        </table:table-row>
        <table:table-row>
          <table:table-cell table:style-name="table.cell.border-bottom.border-left.border-right.padding-top.top.pleft.pright">
            <text:p text:style-name="text.cell.7.left">Volledigheid dossiercontrole en check testresultaten typegoedkeuring EG-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89,00</text:p>
          </table:table-cell>
        </table:table-row>
        <table:table-row table:style-name="zebra.body.odd">
          <table:table-cell table:style-name="table.cell.border-bottom.border-left.border-right.padding-top.top.pleft.pright">
            <text:p text:style-name="text.cell.7.left"><text:span text:style-name="ifm_span_font.bold_ifm">Nationale typegoedkeu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c t/m f en 17</text:p>
          </table:table-cell>
        </table:table-row>
        <table:table-row table:style-name="zebra.body.odd">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9,00</text:p>
          </table:table-cell>
        </table:table-row>
        <table:table-row>
          <table:table-cell table:style-name="table.cell.border-bottom.border-left.border-right.padding-top.top.pleft.pright">
            <text:p text:style-name="text.cell.7.left">Periodiek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style-name="zebra.body.odd">
          <table:table-cell table:style-name="table.cell.border-bottom.border-left.border-right.padding-top.top.pleft.pright">
            <text:p text:style-name="text.cell.7.left">Steekproefsgewijs toezicht op de typegoedkeur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table-cell table:style-name="table.cell.border-bottom.border-left.border-right.padding-top.top.pleft.pright">
            <text:p text:style-name="text.cell.7.left">Typegoedkeuring ATP-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13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66,00</text:p>
          </table:table-cell>
        </table:table-row>
        <table:table-row table:style-name="zebra.body.odd">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8,00</text:p>
          </table:table-cell>
        </table:table-row>
        <table:table-row table:style-name="zebra.body.odd">
          <table:table-cell table:style-name="table.cell.border-bottom.border-left.border-right.padding-top.top.pleft.pright">
            <text:p text:style-name="text.cell.7.left">Wijziging/aanvulling van ADR-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1,00</text:p>
          </table:table-cell>
        </table:table-row>
        <table:table-row table:style-name="zebra.body.odd">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de keuring plaatsvindt door het beproevingslaboratorium van de RDW te Lelystad of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row table:style-name="zebra.body.odd">
          <table:table-cell table:style-name="table.cell.border-bottom.border-left.border-right.padding-top.top.pleft.pright">
            <text:p text:style-name="text.cell.7.left"><text:span text:style-name="ifm_span_font.bold_ifm">Goedkeuring prototypen</text:span> (Artikel 2 lid 4, onderdeel b, juncto artikel 45 van Verordening (EU) nr. 2018/85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n monitoring aanvragen prototyp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c t/m f en 17</text:p>
          </table:table-cell>
        </table:table-row>
      </table:table>
      <text:h text:style-name="ifm_p_font.bold_mt.5.08mm_page.break-before_ifm" text:outline-level="4">BIJLAGE<text:s/>IV.<text:s/>TESTEN EN KEUREN TEN BEHOEVE VAN GOEDKEURING VOERTUI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Verschroten band / klaarmaken voor Transport</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62,00</text:p>
          </table:table-cell>
        </table:table-row>
        <table:table-row table:style-name="zebra.body.odd">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69,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209,00</text:p>
          </table:table-cell>
        </table:table-row>
        <table:table-row table:style-name="zebra.body.odd">
          <table:table-cell table:style-name="table.cell.border-bottom.border-left.border-right.padding-top.top.pleft.pright">
            <text:p text:style-name="text.cell.7.left">Rolweerstandsbank alignment test C1/C2 (per batch van 20 teste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8.600,00</text:p>
          </table:table-cell>
        </table:table-row>
        <table:table-row>
          <table:table-cell table:style-name="table.cell.border-bottom.border-left.border-right.padding-top.top.pleft.pright">
            <text:p text:style-name="text.cell.7.left">Rolweerstandsbank alignment test C3 (per batch van 20 teste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4.960,00</text:p>
          </table:table-cell>
        </table:table-row>
        <table:table-row table:style-name="zebra.body.odd">
          <table:table-cell table:style-name="table.cell.border-bottom.border-left.border-right.padding-top.top.pleft.pright">
            <text:p text:style-name="text.cell.7.left">Geluidtest C1/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649,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637,00</text:p>
          </table:table-cell>
        </table:table-row>
        <table:table-row table:style-name="zebra.body.odd">
          <table:table-cell table:style-name="table.cell.border-bottom.border-left.border-right.padding-top.top.pleft.pright">
            <text:p text:style-name="text.cell.7.left">Wetgrip bandentest C1/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181,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104,00</text:p>
          </table:table-cell>
        </table:table-row>
        <table:table-row table:style-name="zebra.body.odd">
          <table:table-cell table:style-name="table.cell.border-bottom.border-left.border-right.padding-top.top.pleft.pright">
            <text:p text:style-name="text.cell.7.left">Wetgrip worn tyre bandentest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360,00</text:p>
          </table:table-cell>
        </table:table-row>
        <table:table-row>
          <table:table-cell table:style-name="table.cell.border-bottom.border-left.border-right.padding-top.top.pleft.pright">
            <text:p text:style-name="text.cell.7.left">Individuele goedkeuring speciaal elektrisch aangedreven brom/ sn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21,00</text:p>
          </table:table-cell>
        </table:table-row>
        <table:table-row table:style-name="zebra.body.odd">
          <table:table-cell table:style-name="table.cell.border-bottom.border-left.border-right.padding-top.top.pleft.pright">
            <text:p text:style-name="text.cell.7.left">Individuele goedkeuring speciaal brom/ snorfiets aangedreven door fossiele brandstof</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93,00</text:p>
          </table:table-cell>
        </table:table-row>
        <table:table-row>
          <table:table-cell table:style-name="table.cell.border-bottom.border-left.border-right.padding-top.top.pleft.pright">
            <text:p text:style-name="text.cell.7.left">Individuele goedkeuring speciaal invoer voertuigcategorie M1 /N1 tot en met bouwjaar 202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128,00</text:p>
          </table:table-cell>
        </table:table-row>
        <table:table-row table:style-name="zebra.body.odd">
          <table:table-cell table:style-name="table.cell.border-bottom.border-left.border-right.padding-top.top.pleft.pright">
            <text:p text:style-name="text.cell.7.left">Individuele goedkeuring speciaal invoer voertuigcategorie L3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871,00</text:p>
          </table:table-cell>
        </table:table-row>
        <table:table-row>
          <table:table-cell table:style-name="table.cell.border-bottom.border-left.border-right.padding-top.top.pleft.pright">
            <text:p text:style-name="text.cell.7.left">Individuele goedkeuring speciaal wijziging wielbasi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62,00</text:p>
          </table:table-cell>
        </table:table-row>
        <table:table-row table:style-name="zebra.body.odd">
          <table:table-cell table:style-name="table.cell.border-bottom.border-left.border-right.padding-top.top.pleft.pright">
            <text:p text:style-name="text.cell.7.left">Individuele goedkeuring speciaal eigenbouw mot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879,00</text:p>
          </table:table-cell>
        </table:table-row>
        <table:table-row>
          <table:table-cell table:style-name="table.cell.border-bottom.border-left.border-right.padding-top.top.pleft.pright">
            <text:p text:style-name="text.cell.7.left">Individuele goedkeuring speciaal invoer voertuigcategorie M1 /N1 vanaf bouwjaar 2024</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986,00</text:p>
          </table:table-cell>
        </table:table-row>
        <table:table-row table:style-name="zebra.body.odd">
          <table:table-cell table:style-name="table.cell.border-bottom.border-left.border-right.padding-top.top.pleft.pright">
            <text:p text:style-name="text.cell.7.left">Individuele goedkeuring speciaal bedrijfsauto &gt;3.500KG (N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986,00</text:p>
          </table:table-cell>
        </table:table-row>
        <table:table-row>
          <table:table-cell table:style-name="table.cell.border-bottom.border-left.border-right.padding-top.top.pleft.pright">
            <text:p text:style-name="text.cell.7.left">Individuele goedkeuring speciaal Trik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83,00</text:p>
          </table:table-cell>
        </table:table-row>
        <table:table-row table:style-name="zebra.body.odd">
          <table:table-cell table:style-name="table.cell.border-bottom.border-left.border-right.padding-top.top.pleft.pright">
            <text:p text:style-name="text.cell.7.left">Individuele goedkeuring speciaal Zijspa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93,00</text:p>
          </table:table-cell>
        </table:table-row>
        <table:table-row>
          <table:table-cell table:style-name="table.cell.border-bottom.border-left.border-right.padding-top.top.pleft.pright">
            <text:p text:style-name="text.cell.7.left">Individuele goedkeuring speciaal verhoging aanhangergew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003,00</text:p>
          </table:table-cell>
        </table:table-row>
        <table:table-row table:style-name="zebra.body.odd">
          <table:table-cell table:style-name="table.cell.border-bottom.border-left.border-right.padding-top.top.pleft.pright">
            <text:p text:style-name="text.cell.7.left">Controlekeuring individuele goedkeuring speciaal elektrisch aangedreven brom-/ sn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289,00</text:p>
          </table:table-cell>
        </table:table-row>
        <table:table-row>
          <table:table-cell table:style-name="table.cell.border-bottom.border-left.border-right.padding-top.top.pleft.pright">
            <text:p text:style-name="text.cell.7.left">Controlekeuring individuele goedkeuring speciaal brom/ snorfiets aangedreven door fossiele brandstof</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72,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M1 /N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650,00</text:p>
          </table:table-cell>
        </table:table-row>
        <table:table-row>
          <table:table-cell table:style-name="table.cell.border-bottom.border-left.border-right.padding-top.top.pleft.pright">
            <text:p text:style-name="text.cell.7.left">Controlekeuring individuele goedkeuring speciaal invoer voertuigcategorie L3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22,00</text:p>
          </table:table-cell>
        </table:table-row>
        <table:table-row table:style-name="zebra.body.odd">
          <table:table-cell table:style-name="table.cell.border-bottom.border-left.border-right.padding-top.top.pleft.pright">
            <text:p text:style-name="text.cell.7.left">Controlekeuring individuele goedkeuring speciaal wijziging wielbasi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30,00</text:p>
          </table:table-cell>
        </table:table-row>
        <table:table-row>
          <table:table-cell table:style-name="table.cell.border-bottom.border-left.border-right.padding-top.top.pleft.pright">
            <text:p text:style-name="text.cell.7.left">Controlekeuring individuele goedkeuring speciaal eigenbouw motorfiets</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09,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M1 /N1 vanaf bouwjaar 2024</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65,00</text:p>
          </table:table-cell>
        </table:table-row>
        <table:table-row>
          <table:table-cell table:style-name="table.cell.border-bottom.border-left.border-right.padding-top.top.pleft.pright">
            <text:p text:style-name="text.cell.7.left">Controlekeuring Individuele goedkeuring speciaal bedrijfsauto &gt;3.500KG (N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65,00</text:p>
          </table:table-cell>
        </table:table-row>
        <table:table-row table:style-name="zebra.body.odd">
          <table:table-cell table:style-name="table.cell.border-bottom.border-left.border-right.padding-top.top.pleft.pright">
            <text:p text:style-name="text.cell.7.left">Controlekeuring Individuele goedkeuring speciaal Trike</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08,00</text:p>
          </table:table-cell>
        </table:table-row>
        <table:table-row>
          <table:table-cell table:style-name="table.cell.border-bottom.border-left.border-right.padding-top.top.pleft.pright">
            <text:p text:style-name="text.cell.7.left">Controlekeuring Individuele goedkeuring speciaal Zijspan</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08,00</text:p>
          </table:table-cell>
        </table:table-row>
        <table:table-row table:style-name="zebra.body.odd">
          <table:table-cell table:style-name="table.cell.border-bottom.border-left.border-right.padding-top.top.pleft.pright">
            <text:p text:style-name="text.cell.7.left">Controlekeuring Individuele goedkeuring speciaal verhoging aanhangergew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628,00</text:p>
          </table:table-cell>
        </table:table-row>
      </table:table>
      <text:h text:style-name="ifm_p_font.bold_mt.5.08mm_page.break-before_ifm" text:outline-level="4">BIJLAGE<text:s/>V.<text:s/>GEBRUIK RDW TESTCENTRUM (LELYSTAD)</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5,00</text:p>
          </table:table-cell>
        </table:table-row>
        <table:table-row>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5,00</text:p>
          </table:table-cell>
        </table:table-row>
        <table:table-row table:style-name="zebra.body.odd">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65,00</text:p>
          </table:table-cell>
        </table:table-row>
        <table:table-row>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9,00</text:p>
          </table:table-cell>
        </table:table-row>
        <table:table-row table:style-name="zebra.body.odd">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28,00</text:p>
          </table:table-cell>
        </table:table-row>
        <table:table-row>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28,00</text:p>
          </table:table-cell>
        </table:table-row>
        <table:table-row table:style-name="zebra.body.odd">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28,00</text:p>
          </table:table-cell>
        </table:table-row>
        <table:table-row>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01,00</text:p>
          </table:table-cell>
        </table:table-row>
        <table:table-row table:style-name="zebra.body.odd">
          <table:table-cell table:style-name="table.cell.border-bottom.border-left.border-right.padding-top.top.pleft.pright">
            <text:p text:style-name="text.cell.7.left">Gebruik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31,00</text:p>
          </table:table-cell>
        </table:table-row>
        <table:table-row>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435,00</text:p>
          </table:table-cell>
        </table:table-row>
        <table:table-row table:style-name="zebra.body.odd">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08,00</text:p>
          </table:table-cell>
        </table:table-row>
        <table:table-row>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55,00</text:p>
          </table:table-cell>
        </table:table-row>
        <table:table-row table:style-name="zebra.body.odd">
          <table:table-cell table:style-name="table.cell.border-bottom.border-left.border-right.padding-top.top.pleft.pright">
            <text:p text:style-name="text.cell.7.left">Gebruik Kruispunt hoge snelhei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64,00</text:p>
          </table:table-cell>
        </table:table-row>
        <table:table-row>
          <table:table-cell table:style-name="table.cell.border-bottom.border-left.border-right.padding-top.top.pleft.pright">
            <text:p text:style-name="text.cell.7.left">Gebruik RDW TC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78,00</text:p>
          </table:table-cell>
        </table:table-row>
        <table:table-row table:style-name="zebra.body.odd">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32,00</text:p>
          </table:table-cell>
        </table:table-row>
        <table:table-row>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32,00</text:p>
          </table:table-cell>
        </table:table-row>
        <table:table-row table:style-name="zebra.body.odd">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53,00</text:p>
          </table:table-cell>
        </table:table-row>
        <table:table-row>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71,00</text:p>
          </table:table-cell>
        </table:table-row>
        <table:table-row table:style-name="zebra.body.odd">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288,00</text:p>
          </table:table-cell>
        </table:table-row>
        <table:table-row>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210,00</text:p>
          </table:table-cell>
        </table:table-row>
        <table:table-row table:style-name="zebra.body.odd">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210,00</text:p>
          </table:table-cell>
        </table:table-row>
        <table:table-row>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393,00</text:p>
          </table:table-cell>
        </table:table-row>
        <table:table-row table:style-name="zebra.body.odd">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572,00</text:p>
          </table:table-cell>
        </table:table-row>
        <table:table-row>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724,00</text:p>
          </table:table-cell>
        </table:table-row>
        <table:table-row table:style-name="zebra.body.odd">
          <table:table-cell table:style-name="table.cell.border-bottom.border-left.border-right.padding-top.top.pleft.pright">
            <text:p text:style-name="text.cell.7.left">Gebruik RDW TC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0.629,00</text:p>
          </table:table-cell>
        </table:table-row>
        <table:table-row>
          <table:table-cell table:style-name="table.cell.border-bottom.border-left.border-right.padding-top.top.pleft.pright">
            <text:p text:style-name="text.cell.7.left">Gebruik RDW TC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0.629,00</text:p>
          </table:table-cell>
        </table:table-row>
        <table:table-row table:style-name="zebra.body.odd">
          <table:table-cell table:style-name="table.cell.border-bottom.border-left.border-right.padding-top.top.pleft.pright">
            <text:p text:style-name="text.cell.7.left">Gebruik RDW TC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2.306,00</text:p>
          </table:table-cell>
        </table:table-row>
        <table:table-row>
          <table:table-cell table:style-name="table.cell.border-bottom.border-left.border-right.padding-top.top.pleft.pright">
            <text:p text:style-name="text.cell.7.left">Gebruik RDW TC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3.980,00</text:p>
          </table:table-cell>
        </table:table-row>
        <table:table-row table:style-name="zebra.body.odd">
          <table:table-cell table:style-name="table.cell.border-bottom.border-left.border-right.padding-top.top.pleft.pright">
            <text:p text:style-name="text.cell.7.left">Gebruik RDW TC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right">25.399,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95,00</text:p>
          </table:table-cell>
        </table:table-row>
        <table:table-row table:style-name="zebra.body.odd">
          <table:table-cell table:style-name="table.cell.border-bottom.border-left.border-right.padding-top.top.pleft.pright">
            <text:p text:style-name="text.cell.7.left">Gebruik RDW TC voertuig</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41,00</text:p>
          </table:table-cell>
        </table:table-row>
        <table:table-row>
          <table:table-cell table:style-name="table.cell.border-bottom.border-left.border-right.padding-top.top.pleft.pright">
            <text:p text:style-name="text.cell.7.left">Gebruik RDW TC Aanhange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1,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780,00</text:p>
          </table:table-cell>
        </table:table-row>
        <table:table-row table:style-name="zebra.body.odd">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8,00</text:p>
          </table:table-cell>
        </table:table-row>
        <table:table-row>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45,00</text:p>
          </table:table-cell>
        </table:table-row>
        <table:table-row table:style-name="zebra.body.odd">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617,00</text:p>
          </table:table-cell>
        </table:table-row>
        <table:table-row>
          <table:table-cell table:style-name="table.cell.border-bottom.border-left.border-right.padding-top.top.pleft.pright">
            <text:p text:style-name="text.cell.7.left">Gebruik rolweerstandsbank C1</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461,00</text:p>
          </table:table-cell>
        </table:table-row>
        <table:table-row table:style-name="zebra.body.odd">
          <table:table-cell table:style-name="table.cell.border-bottom.border-left.border-right.padding-top.top.pleft.pright">
            <text:p text:style-name="text.cell.7.left">Gebruik rolweerstandsbank C2</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768,00</text:p>
          </table:table-cell>
        </table:table-row>
        <table:table-row>
          <table:table-cell table:style-name="table.cell.border-bottom.border-left.border-right.padding-top.top.pleft.pright">
            <text:p text:style-name="text.cell.7.left">Gebruik rolweerstandsbank C3</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82,00</text:p>
          </table:table-cell>
        </table:table-row>
        <table:table-row table:style-name="zebra.body.odd">
          <table:table-cell table:style-name="table.cell.border-bottom.border-left.border-right.padding-top.top.pleft.pright">
            <text:p text:style-name="text.cell.7.left">Gebruik stuurrobot voertuig licht</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141,00</text:p>
          </table:table-cell>
        </table:table-row>
        <table:table-row>
          <table:table-cell table:style-name="table.cell.border-bottom.border-left.border-right.padding-top.top.pleft.pright">
            <text:p text:style-name="text.cell.7.left">Gebruik stuurrobot voertuig zwa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1.316,00</text:p>
          </table:table-cell>
        </table:table-row>
        <table:table-row table:style-name="zebra.body.odd">
          <table:table-cell table:style-name="table.cell.border-bottom.border-left.border-right.padding-top.top.pleft.pright">
            <text:p text:style-name="text.cell.7.left">Gebruik PEMS-apparatuu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3.598,00</text:p>
          </table:table-cell>
        </table:table-row>
        <table:table-row>
          <table:table-cell table:style-name="table.cell.border-bottom.border-left.border-right.padding-top.top.pleft.pright">
            <text:p text:style-name="text.cell.7.left">Gebruik Balloon car</text:p>
          </table:table-cell>
          <table:table-cell table:style-name="table.cell.border-bottom.border-right.padding-top.top.pleft.pright">
            <text:p text:style-name="text.cell.7.left">Test/ keuring</text:p>
          </table:table-cell>
          <table:table-cell table:style-name="table.cell.border-bottom.border-right.padding-top.top.pleft.pright">
            <text:p text:style-name="text.cell.7.right">585,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99,00</text:p>
          </table:table-cell>
        </table:table-row>
      </table:table>
      <text:h text:style-name="ifm_p_font.bold_mt.5.08mm_page.break-before_ifm" text:outline-level="4">BIJLAGE<text:s/>VI.<text:s/>ONTHEFFINGEN EN VERGUNNING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Buiten behandeling plaatsen aanvraa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Afwijzing aanvraag (exclusief afdracht wegbehee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Bemiddeling bij aanvraag ontheffing gemeenten en provincie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text:p>
          </table:table-cell>
        </table:table-row>
        <table:table-row>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0</text:p>
          </table:table-cell>
        </table:table-row>
        <table:table-row table:style-name="zebra.body.odd">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75</text:p>
          </table:table-cell>
        </table:table-row>
        <table:table-row>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75</text:p>
          </table:table-cell>
        </table:table-row>
        <table:table-row table:style-name="zebra.body.odd">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75</text:p>
          </table:table-cell>
        </table:table-row>
        <table:table-row table:style-name="zebra.body.odd">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9,00</text:p>
          </table:table-cell>
        </table:table-row>
        <table:table-row table:style-name="zebra.body.odd">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9,00</text:p>
          </table:table-cell>
        </table:table-row>
        <table:table-row>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t/m 5</text:p>
          </table:table-cell>
        </table:table-row>
        <table:table-row table:style-name="zebra.body.odd">
          <table:table-cell table:style-name="table.cell.border-bottom.border-left.border-right.padding-top.top.pleft.pright">
            <text:p text:style-name="text.cell.7.left">Onderzoek/ advieskosten ingeschakelde der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4,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7,00</text:p>
          </table:table-cell>
        </table:table-row>
        <table:table-row table:style-name="zebra.body.odd">
          <table:table-cell table:style-name="table.cell.border-bottom.border-left.border-right.padding-top.top.pleft.pright">
            <text:p text:style-name="text.cell.7.left"><text:span text:style-name="ifm_span_font.bold_ifm">Vergunningen ZRA (experimente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0,00</text:p>
          </table:table-cell>
        </table:table-row>
        <table:table-row table:style-name="zebra.body.odd">
          <table:table-cell table:style-name="table.cell.border-bottom.border-left.border-right.padding-top.top.pleft.pright">
            <text:p text:style-name="text.cell.7.left">RDW testen, onderzoeken en begeleid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en 17 en Bijlage IV</text:p>
          </table:table-cell>
        </table:table-row>
        <table:table-row>
          <table:table-cell table:style-name="table.cell.border-bottom.border-left.border-right.padding-top.top.pleft.pright">
            <text:p text:style-name="text.cell.7.left">Advies door RDW ingeschakelde derde part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style-name="zebra.body.odd">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Monitoring gebruik vergun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 en 17</text:p>
          </table:table-cell>
        </table:table-row>
      </table:table>
      <text:h text:style-name="ifm_p_font.bold_mt.5.08mm_page.break-before_ifm" text:outline-level="4">BIJLAGE<text:s/>VII.<text:s/>INSCHRIJVING, TENAAMSTELLING VERVAL TENAAMSTELLING EN SCHORSING, KENTEKEN-, RIJ- EN REGISTRATIEBEWIJZEN ALSMEDE REGISTRATIE EN AFGIFTE VLIEGBEWIJZEN ONBEMANDE LUCHTVAARTUIGEN</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en tenaamstelling in gebruik zijnde bijzondere bromfie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Kentekenbewijs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Historisch kenteken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Aanpassing inschrijving na een wijziging in goedkeuring van een voertuig door een RDW erkend bedrijf GWV conform een GWV-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95</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30</text:p>
          </table:table-cell>
        </table:table-row>
        <table:table-row>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1,3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70</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9</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5</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5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41,55</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vestiging: inclusief identiteitsvaststelling en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ampeerwagens en voertuig licht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8,05</text:p>
          </table:table-cell>
        </table:table-row>
        <table:table-row table:style-name="zebra.body.odd">
          <table:table-cell table:style-name="table.cell.border-bottom.border-left.border-right.padding-top.top.pleft.pright">
            <text:p text:style-name="text.cell.7.left">Kampeerwagens en voertuig licht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7,15</text:p>
          </table:table-cell>
        </table:table-row>
        <table:table-row>
          <table:table-cell table:style-name="table.cell.border-bottom.border-left.border-right.padding-top.top.pleft.pright">
            <text:p text:style-name="text.cell.7.left">Kampeerwagens en voertuig licht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46,25</text:p>
          </table:table-cell>
        </table:table-row>
        <table:table-row table:style-name="zebra.body.odd">
          <table:table-cell table:style-name="table.cell.border-bottom.border-left.border-right.padding-top.top.pleft.pright">
            <text:p text:style-name="text.cell.7.left">Brom- bijzondere brom- of snorfiets en voertuig LRV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3,40</text:p>
          </table:table-cell>
        </table:table-row>
        <table:table-row>
          <table:table-cell table:style-name="table.cell.border-bottom.border-left.border-right.padding-top.top.pleft.pright">
            <text:p text:style-name="text.cell.7.left">Brom- bijzondere brom- of snorfiets en voertuig LRV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6,80</text:p>
          </table:table-cell>
        </table:table-row>
        <table:table-row table:style-name="zebra.body.odd">
          <table:table-cell table:style-name="table.cell.border-bottom.border-left.border-right.padding-top.top.pleft.pright">
            <text:p text:style-name="text.cell.7.left">Brom- bijzondere brom- of snorfiets en voertuig LRV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0,20</text:p>
          </table:table-cell>
        </table:table-row>
        <table:table-row>
          <table:table-cell table:style-name="table.cell.border-bottom.border-left.border-right.padding-top.top.pleft.pright">
            <text:p text:style-name="text.cell.7.left">Kampeerwagens en voertuig licht ouder dan 15 jaar, en voertuigen zwaar en mot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9,10</text:p>
          </table:table-cell>
        </table:table-row>
        <table:table-row table:style-name="zebra.body.odd">
          <table:table-cell table:style-name="table.cell.border-bottom.border-left.border-right.padding-top.top.pleft.pright">
            <text:p text:style-name="text.cell.7.left">Kampeerwagens en voertuig licht ouder dan 15 jaar, en voertuigen zwaar en mot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8,20</text:p>
          </table:table-cell>
        </table:table-row>
        <table:table-row>
          <table:table-cell table:style-name="table.cell.border-bottom.border-left.border-right.padding-top.top.pleft.pright">
            <text:p text:style-name="text.cell.7.left">Kampeerwagens en voertuig lichtouder dan 15 jaar, en voertuigen zwaar en mot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7,30</text:p>
          </table:table-cell>
        </table:table-row>
        <table:table-row table:style-name="zebra.body.odd">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9,10</text:p>
          </table:table-cell>
        </table:table-row>
        <table:table-row>
          <table:table-cell table:style-name="table.cell.border-bottom.border-left.border-right.padding-top.top.pleft.pright">
            <text:p text:style-name="text.cell.7.left">Vernieuwing schorsing voor 2 jaar op of binnen 6 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58,20</text:p>
          </table:table-cell>
        </table:table-row>
        <table:table-row table:style-name="zebra.body.odd">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87,30</text:p>
          </table:table-cell>
        </table:table-row>
        <table:table-row>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40</text:p>
          </table:table-cell>
        </table:table-row>
        <table:table-row table:style-name="zebra.body.odd">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5</text:p>
          </table:table-cell>
        </table:table-row>
        <table:table-row>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Elektronische identiteit (eID) op het rijbewijs (na ingaan wet D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Afdracht van gemeenten aan RDW voor afgifte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35</text:p>
          </table:table-cell>
        </table:table-row>
        <table:table-row table:style-name="zebra.body.odd">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Kwalificatiekaart vakbekwaamheid bestuu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1,40</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90</text:p>
          </table:table-cell>
        </table:table-row>
        <table:table-row>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80</text:p>
          </table:table-cell>
        </table:table-row>
        <table:table-row table:style-name="zebra.body.odd">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text:p>
          </table:table-cell>
        </table:table-row>
        <table:table-row>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10</text:p>
          </table:table-cell>
        </table:table-row>
        <table:table-row table:style-name="zebra.body.odd">
          <table:table-cell table:style-name="table.cell.border-bottom.border-left.border-right.padding-top.top.pleft.pright">
            <text:p text:style-name="text.cell.7.left"><text:span text:style-name="ifm_span_font.bold_ifm">Onbemande 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registratie van een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00</text:p>
          </table:table-cell>
        </table:table-row>
        <table:table-row table:style-name="zebra.body.odd">
          <table:table-cell table:style-name="table.cell.border-bottom.border-left.border-right.padding-top.top.pleft.pright">
            <text:p text:style-name="text.cell.7.left">Instandhouding registratie voor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Afgifte vliegbewijs piloot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0</text:p>
          </table:table-cell>
        </table:table-row>
      </table:table>
      <text:h text:style-name="ifm_p_font.bold_mt.5.08mm_page.break-before_ifm" text:outline-level="4">BIJLAGE<text:s/>VIII.<text:s/>GEGEVENSVERSTREKKING EN KENNISNEMINGEN RDW-REGISTER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26</text:span></text:p>
              <text:p text:style-name="text.cell.7.righ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Gegevensverstrekking RDW-regist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aansluiting voor opvragen gegevens uit RDW-registers</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8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chtheidsverklaring rijbewijs</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Online controle geldigheid rijbewijs als legitimatiemiddel via XML of RDW.nl</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erzicht uitgebreid van alle onlogische dekkingen van een verzekeringsmaatschappij via webapplicatie CRW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Overzicht basis van alle lopende dekkingen van een verzekeringsmaatschappij via webapplicatie CRW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anvraag verstrekking verzekeringsgegevens via een onlineverbi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Schriftelijke of telefonische verstrekkin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Verstrekking informatie verzekering van een afzonderlijk motorrijtuig onlin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aanvraag selectie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575,00</text:p>
          </table:table-cell>
        </table:table-row>
        <table:table-row table:style-name="zebra.body.odd">
          <table:table-cell table:style-name="table.cell.border-bottom.border-left.border-right.padding-top.top.pleft.pright">
            <text:p text:style-name="text.cell.7.left">Herhaalverzoek van gegevens voor het uitvoeren van een terugroepactie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290,00</text:p>
          </table:table-cell>
        </table:table-row>
        <table:table-row>
          <table:table-cell table:style-name="table.cell.border-bottom.border-left.border-right.padding-top.top.pleft.pright">
            <text:p text:style-name="text.cell.7.left">Opmaak van een brief in het kader van een terugroepa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Brief voor het uitvoeren van een terugroepactie,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78</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line verstrekking van persoons- en technische gegevens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Online controle combinatie kenteken en meldcode zonder overige voertuig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Online controle combinatie kenteken en meldcode met voertuiggegevens door verzekeringsmaatschappij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Informatie kentekenregister via batchverwerking aan informatieproviders voertuigbranche BASI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3.00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Gekentekend voertui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300,00</text:p>
          </table:table-cell>
        </table:table-row>
        <table:table-row>
          <table:table-cell table:style-name="table.cell.border-bottom.border-left.border-right.padding-top.top.pleft.pright">
            <text:p text:style-name="text.cell.7.left">Informatie kentekenregister via batchverwerking aan informatieproviders voertuigbranche dataset Periodieke keuring</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Voertuig statuss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table-cell table:style-name="table.cell.border-bottom.border-left.border-right.padding-top.top.pleft.pright">
            <text:p text:style-name="text.cell.7.left">Informatie kentekenregister via batchverwerking aan informatieproviders voertuigbranche dataset Statistische aansprakelijk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Informatie kentekenregister via batchverwerking aan informatieproviders voertuigbranche dataset Bijzonderheden</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table-cell table:style-name="table.cell.border-bottom.border-left.border-right.padding-top.top.pleft.pright">
            <text:p text:style-name="text.cell.7.left">Informatie kentekenregister via batchverwerking aan informatieproviders voertuigbranche dataset Terugroepactie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540,00</text:p>
          </table:table-cell>
        </table:table-row>
        <table:table-row table:style-name="zebra.body.odd">
          <table:table-cell table:style-name="table.cell.border-bottom.border-left.border-right.padding-top.top.pleft.pright">
            <text:p text:style-name="text.cell.7.left">Online verstrekking openbare voertuiginformatie via XML (OVI zakelijk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Online verstrekking openbare voertuiginformatie via rdw.nl (OVI zakelijk web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Online 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Schriftelijke of telefonische verstrekking kentekenhoudergegevens aan beroepsbeoefenaars en belanghebbenden als bedoeld in artikel 9, eerste lid, onder a en c van het Kentekenregle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2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line verstrekking fietsgegevens via XML aan niet-overhe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7</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091,00</text:p>
          </table:table-cell>
        </table:table-row>
        <table:table-row table:style-name="zebra.body.odd">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109,00</text:p>
          </table:table-cell>
        </table:table-row>
        <table:table-row>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4.104,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37,00</text:p>
          </table:table-cell>
        </table:table-row>
        <table:table-row>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125,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9,00</text:p>
          </table:table-cell>
        </table:table-row>
        <table:table-row>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zicht van voertuigen op naam tot 9 jaar terug voor rechts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Inzage voertuigen op naam tot 9 jaar terug voor natuurlijke person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5,10</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span text:style-name="ifm_span_font.superscript_ifm">e</text:span>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1 document/ per vestiging/ per werkplaats/keuringsplaats/keuringsruimte /inrichting bij mobiele activeringseenheid, of per voertuig/persoon bij gegevensverstrekking)</text:p>
          </table:table-cell>
        </table:table-row>
        <table:table-row table:style-name="zebra.body.odd">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table-cell table:style-name="table.cell.border-bottom.border-left.border-right.padding-top.top.pleft.pright">
            <text:p text:style-name="text.cell.7.left">MAE</text:p>
          </table:table-cell>
          <table:table-cell table:style-name="table.cell.border-bottom.border-right.padding-top.top.pleft.pright">
            <text:p text:style-name="text.cell.7.left">Mobiele activeringseenheid</text:p>
          </table:table-cell>
        </table:table-row>
        <table:table-row table:style-name="zebra.body.odd">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style-name="zebra.body.odd">
          <table:table-cell table:style-name="table.cell.border-bottom.border-left.border-right.padding-top.top.pleft.pright">
            <text:p text:style-name="text.cell.7.left">VE</text:p>
          </table:table-cell>
          <table:table-cell table:style-name="table.cell.border-bottom.border-right.padding-top.top.pleft.pright">
            <text:p text:style-name="text.cell.7.left">Vestiging</text:p>
          </table:table-cell>
        </table:table-row>
        <table:table-row>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text:span text:style-name="ifm_span_font.superscript_ifm">e</text:span> aanvulling wel voorbereid</text:p>
          </table:table-cell>
        </table:table-row>
        <table:table-row table:style-name="zebra.body.odd">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verordeningen beoordeeld</text:p>
          </table:table-cell>
        </table:table-row>
        <table:table-row table:style-name="zebra.body.odd">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verordeningen beoordeeld of die Conformity of Production werkzaamheden uitvoert</text:p>
          </table:table-cell>
        </table:table-row>
      </table:table>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en Waterstaat goedgekeurde Financiële Meerjaren Beleidsplan (FMB) en de instemming van de Raad van toezicht van de RDW.</text:p>
      <text:p text:style-name="ifm_p_mt.3.7mm_ifm">Voor het jaar 2026 geldt dat gemiddeld over het geheel van bestaande diensten en producten verleend door de RDW de tarieven met 2,5% zijn gestegen door de hogere inflatie en gestegen kosten.</text:p>
      <text:p text:style-name="ifm_p_mt.3.7mm_ifm">Er zijn wederom enkele nieuwe tarieven in verband met nieuwe of gewijzigde taken voortvloeiende uit regelgeving.</text:p>
      <text:p text:style-name="ifm_p_mt.3.7mm_ifm">Bijlage I: bevat de tarieven voor aanvragen RDW-erkenningen en bevoegdheden inclusief de variabele en vaste instandhouding kosten. Per 1 januari 2026 treedt de de Wet van 10 mei 2023 tot wijziging van de Wegenverkeerswet 1994 in verband met de modernisering van het erkenningenstelsel, het verbeteren van de handhaafbaarheid en enkele andere wijzigingen (Stb. 2023, 195) in werking. Hiermee wordt de zogenoemde basiserkenning gecreëerd waaronder de erkenningen specifieke handelingen ressorteren. Deze zijn nader uitgewerkt in het Besluit erkenningen wegverkeer en de Regeling erkenningen wegverkeer.</text:p>
      <text:p text:style-name="ifm_p_mt.3.7mm_ifm">Bijlage II: bevat de tarieven van de diensten en producten die op de RDW-keuringslocaties verkrijgbaar zijn, dan wel op verzoek aan huis worden verricht.</text:p>
      <text:p text:style-name="ifm_p_mt.3.7mm_ifm">Bijlage III: bevat de diensten en producten die in het kader van de Europese-, nationale typegoedkeuring, individuele (Europese) goedkeuring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kunnen worden aangeschaft en het daarop te houden toezicht. In verband met de aanzienlijke meerkosten voor de instandhoudingskosten COP is hier een gedifferentieerd tarief gehandhaafd. De producten en diensten voor de aanwijzingen en het daarop te houden toezicht van de aangewezen bijzondere bromfietsen vervallen, nu per 1 januari 2026 de productie van aangewezen bijzondere bromfietsen niet meer is toegestaan. Hiervoor is per 1 januari 2024 een nationale typegoedkeuring in het leven geroepen. Nieuw is hier de behandeling van aanvragen voor een tijdelijke goedkeuring voor prototypen voor voertuigen die onder de werking van Vo 2018/858 vallen.</text:p>
      <text:p text:style-name="ifm_p_mt.3.7mm_ifm">Bijlage IV: bevat de tarieven voor het testen en keuren in het kader van de goedkeuring van voertuigen. Dit kan Europese, nationale dan wel individuele goedkeuring betreffen.</text:p>
      <text:p text:style-name="ifm_p_mt.3.7mm_ifm">Bijlage V bevat de tarieven omtrent het gebruik faciliteiten, personeel en apparatuur van het RDW-testcentrum in Lelystad.</text:p>
      <text:p text:style-name="ifm_p_mt.3.7mm_ifm">Bijlage VI: bevat de producten en diensten inzake de ontheffing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Het tarief voor het buiten behandeling stellen van de aanvraag is gehandhaafd. Dit gebeurt indien na een daartoe gedaan verzoek geen dan wel onvolledige informatie door de aanvrager ter beschikking wordt gesteld. Verder is er naar aanleiding van de introductie van de kentekenplicht voor LRV-voertuigen een toenemende vraag naar bemiddeling voor deze ontheffingen die door gemeenten en provincies worden afgegeven. Aangezien kennis van de voertuigtechniek bij deze organisaties minder aanwezig is wordt door zowel de gemeenten als provincies als de aanvragers een beroep gedaan op de expertise van de RDW. In deze bijlage zijn tevens de tarieven opgenomen voor de voorbereiding en monitoring van de vergunningen voor experimenten met motorrijtuigen waarbij de bestuurder buiten het voertuig is.</text:p>
      <text:p text:style-name="ifm_p_mt.3.7mm_ifm">Bijlage VI: bevat alle tarieven die betrekking hebben op inschrijvingen in het kentekenregister en tenaamstelling, kentekenbewijzen, rijbewijzen en registratiebewijzen. Dit is inclusief de schorsing van de tenaamstelling in het kentekenregister. Het zogenoemde Drone register, waarbij de RDW ter uitvoering van de EU-uitvoeringsverordening 2019/947 zowel een registratietaak alsmede een taak op het gebied van afgifte documenten heeft.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in 2026 € 23,76 respectievelijk € 3,20</text:p>
      <text:p text:style-name="ifm_p_mt.3.7mm_ifm">Bijlage VII: deze bevat de tarieven omtrent gegevensverstrekking uit de door de RDW bijgehouden registers, en de kennisneming en inzage in de eigen gegevens uit de RDW-registers, aangezien deze buiten de AVG-inzageverzoeken vallen. Voor verstrekking waarbij men in aanmerking komt voor en een aansluiting heeft waarlangs gegevensaanvragen geautomatiseerd kunnen worden ingediend zoals opgenomen onder het kopje Algemeen, geldt dat bij verstrekking op stuks basis het lage tarief van toepassing is. Indien sprake is van verstrekkingen waarbij handmatige selecties toegepast moeten worden geldt het hogere tarief op stuks basis.</text:p>
      <text:h text:style-name="ifm_p_font.bold_mt.5.08mm_page.keep-with-next_ifm" text:outline-level="5">Artikelsgewijs</text:h>
      <text:p text:style-name="ifm_p_mt.4.23mm_ifm">In artikel 1 zijn de begrippen opgenomen die in deze regeling worden gebezigd. Daarbij is het uitgangspunt dat dit de begrippen opgenomen in de desbetreffende wet of regelingen primair van toepassing zijn. Daarom is afgezien van het opsommen en definiëren van voertuig categorieën en de erkenningen specifieke handelingen aangezien die al in het Besluit of de Regeling erkenningen wegverkeer zijn opgenomen. De begrippen voertuig licht, zwaar en LRV zijn nationale begrippen die in het kader van deze tarievenregeling in verschillende bijlagen worden gebruikt.</text:p>
      <text:p text:style-name="ifm_p_ifm">Voor de duidelijkheid volgen hier de Europese aanduidingen, zoals door de RDW gebruikt bij de facturering van kentekenonderzoeken, waarbij de aanvraag wordt ingevoerd in het systeem van de RDW (VIA).</text:p>
      <text:p text:style-name="ifm_p_ifm">voertuig licht: hieronder vallen de Europese voertuigcategorieën: M1, M2, N1, N2, L1e, L2e, L6e, L3e, L4e, L5e, L7e, O1 en O2.</text:p>
      <text:p text:style-name="ifm_p_ifm">voertuig zwaar: hieronder vallen de Europese voertuigcategorieën: M3, N3, O3 en O4.</text:p>
      <text:p text:style-name="ifm_p_ifm">voertuig LRV: hieronder vallen de Europese voertuigcategorieën: T, C, R en S. en de nationale categorieën als voertuigen met beperkte snelheid en mobiele machines.</text:p>
      <text:p text:style-name="ifm_p_mt.3.7mm_ifm">Artikel 2 bevat een onderdeel waarin is aangegeven hoe een tarief is opgebouwd, de munteenheid waarin de RDW factureert, alsmede de afronding op 5 eurocent.</text:p>
      <text:p text:style-name="ifm_p_mt.3.7mm_ifm">Artikel 3 bevat de uurtarieven die de RDW hanteert bij werkzaamheden voortvloeiende of verband houdende met – voorgenomen – wettelijke en opgedragen taken. Gedacht kan worden aan opdrachten van het Ministerie ter voorbereiding van mogelijk nieuw beleid en wet- en regelgeving. In verband met steeds complexere uitvoering en toepassing van regelgeving, zoals met betrekking tot cybersecurity en software-updates voor voertuigen, is het tarief voor de senior technisch inspecteur en junior technisch inspecteur gehandhaafd.</text:p>
      <text:p text:style-name="ifm_p_mt.3.7mm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mt.3.7mm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in Nederland. Dit tarief staat vermeld in Bijlage II, onder de noemer algemeen.</text:p>
      <text:p text:style-name="ifm_p_mt.3.7mm_ifm">Artikel 6 bevat de bepaling van tijdstip van meting en restitutie voor het in rekening brengen van tarieven. Dit is vooral van belang voor klanten met een kalenderjaar overschrijdende relatie met de RDW, zoals erkenninghouders en fabrikanten.</text:p>
      <text:p text:style-name="ifm_p_mt.3.7mm_ifm">Artikel 7 voorziet in de mogelijkheid om binnen het kader van de wettelijke en opgedragen taken voor nieuwe producten de uurtarieven en zo nodig reis- en verblijfkosten in rekening te brengen.</text:p>
      <text:p text:style-name="ifm_p_mt.3.7mm_ifm">Artikel 8 bepaalt dat bij niet verschijnen, zonder tijdige kennisgeving, het aanvraagtarief in rekening wordt gebracht. Dit geldt bij keuringen op de RDW-keuringsstations aangezien er tijd en menskracht voor de aangevraagde keuring is gereserveerd.</text:p>
      <text:p text:style-name="ifm_p_mt.3.7mm_ifm">Artikel 9 bepaalt dat het lokale tarief geldt voor 088 RDW-servicenummers.</text:p>
      <text:p text:style-name="ifm_p_mt.3.7mm_ifm">In paragraaf 2, de artikelen 10 tot en met 15 zijn de Bijlagen en de inhoud van de Bijlagen benoemd. Zie voorts ook de toelichting algemeen.</text:p>
      <text:p text:style-name="ifm_p_mt.3.7mm_ifm">In paragraaf 3 zijn de bijzondere bepalingen voor typegoedkeuringen, individuele goedkeuringen en de aanwijzing bijzondere bromfietsen opgenomen. Deze zijn noodzakelijk in verband met de aard en soort van werkzaamheden die hieraan zijn verbonden.</text:p>
      <text:p text:style-name="ifm_p_mt.3.7mm_ifm">In artikel 16 is aangegeven uit welke drie componenten het tarief van een test is opgebouwd. In het vierde lid wordt is een toeslag voor het doen van emissie testen bij in gebruik zijnde voertuigen, de zogenoemde in Service Conformity gehandhaafd,</text:p>
      <text:p text:style-name="ifm_p_mt.3.7mm_ifm">In artikel 17 is de wijze van berekening van de reis- en verblijfkosten aangegeven.</text:p>
      <text:p text:style-name="ifm_p_mt.3.7mm_ifm">In artikel 18 is geregeld dat het tarief met 100% wordt verhoogd bij het op verzoek verrichten van werkzaamheden in het weekend of op feestdagen.</text:p>
      <text:p text:style-name="ifm_p_mt.3.7mm_ifm">In artikel 19 is aangegeven dat het tarief van een test zoals vermeld in artikel 18 gebaseerd is op het enkelvoudig uitvoeren van een test. Het vaker dan eenmaal uitvoeren van een (deel) test wordt in rekening gebracht.</text:p>
      <text:p text:style-name="ifm_p_mt.3.7mm_ifm">Artikel 20 bevat de condities voor een reductieregeling voor certificaten en typegoedkeuringen.</text:p>
      <text:p text:style-name="ifm_p_mt.3.7mm_ifm">Artikel 21 regelt, in verband met de internationale afnemers, expliciet dat voor goedkeuringswerkzaamheden als bedoelt in hoofdstuk III van de Wegenverkeerswet 1994, voor testen met een negatief resultaat dan wel een geweigerde typegoedkeuring de tarieven in rekening worden gebracht.</text:p>
      <text:p text:style-name="ifm_p_mt.3.7mm_ifm">Artikel 22 bepaalt dat indien de werkzaamheden langer dan de door de RDW vastgestelde norm-tijd duren, gelegen in omstandigheden bij de aanvrager, de extra tijd eveneens volgens de uurtarieven in rekening wordt gebracht.</text:p>
      <text:p text:style-name="ifm_p_mt.3.7mm_ifm">Artikel 23 bevat annuleringsbepalingen. Deze gelden voor testcentrum Lelystad maar ook voor aanvragen en toezicht in het kader van typegoedkeuringen, waaronder de nationale typegoedkeuringen, en individuele goedkeuringen.</text:p>
      <text:p text:style-name="ifm_p_mt.3.7mm_ifm">Artikel 24 bevat de overgangsbepalingen</text:p>
      <text:p text:style-name="ifm_p_mt.3.7mm_ifm">Artikel 25 bevat de intrekking van de Regeling tarieven Dienst Wegverkeer 2025.</text:p>
      <text:p text:style-name="ifm_p_mt.3.7mm_ifm">Artikel 26 bevat de inwerkingtreding van de regeling en regelt dat het conversie tarief voor de inschrijving van in gebruik zijnde bijzondere bromfietsen per 1 juli 2026 vervalt</text:p>
      <text:p text:style-name="ifm_p_mt.3.7mm_ifm">Artikel 27 bevat de citeertitel van deze regeling.</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85</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85</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Dienst Wegverkeer 2026</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1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tarieven Dienst Wegverkeer 2026</meta:user-defined>
    <meta:user-defined meta:name="DCTERMS.alternative"/>
    <meta:user-defined meta:name="DCTERMS.W3CDTF/OVERHEIDop.datumOndertekening">2025-11-17</meta:user-defined>
    <meta:user-defined meta:name="DCTERMS.W3CDTF/DCTERMS.available">2025-11-26</meta:user-defined>
    <meta:user-defined meta:name="OVERHEIDop.Ruimtelijkplan/OVERHEIDop.bekendmakingBetreffendePlan"/>
  </office:meta>
</office:document-meta>
</file>