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162</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17 november 2025, 2025-0000538779 tot aanwijzing van elektronische kanalen voor het indienen van berichten in de zin van artikel 2:13, tweede lid, van de Algemene wet bestuursrecht bij het kernministerie van het Ministerie van Financiën 2026 (Aanwijzingsbesluit elektronische kanalen publieke dienstverlening kernministerie van Financiën 2026)</text:h>
      <text:p text:style-name="ifm_p_mt.3.7mm_ifm">De Minister van Financiën,</text:p>
      <text:p text:style-name="ifm_p_mt.3.7mm_ifm">Gelet op artikel 2:13, tweede lid, van de Algemene wet bestuursrecht;</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 <text:span text:style-name="ifm_span_font.italic_ifm">bericht:</text:span> een bericht als bedoeld in artikel 2:13, eerste lid, van de Algemene wet bestuursrecht;</text:p>
      <text:p text:style-name="ifm_p_ifm"> <text:span text:style-name="ifm_span_font.italic_ifm">het kernministerie:</text:span> het kernministerie genoemd in artikel 1 van het Organisatiebesluit Ministerie van Financiën 2020.</text:p>
      <text:h text:style-name="ifm_p_font.bold_mt.5.08mm_page.keep-with-next_ifm" text:outline-level="2">Artikel<text:s/>2.<text:s/>Reikwijdte</text:h>
      <text:p text:style-name="ifm_p_mt.4.23mm_ifm">Deze regeling is van toepassing op het kernministerie van het Ministerie van Financiën.</text:p>
      <text:h text:style-name="ifm_p_font.bold_mt.5.08mm_page.keep-with-next_ifm" text:outline-level="2">Artikel<text:s/>3.<text:s/>Aanwijzing ministeriebrede kanalen</text:h>
      <text:p text:style-name="ifm_p_mt.4.23mm_ifm">1.  Voor het indienen van een bericht in het kader van een bezwaar als bedoeld in artikel 1:5, eerste lid, van de Algemene wet bestuursrecht wordt het volgende e-mailadres aangewezen: bezwaarenberoepDJZ@minfin.nl.</text:p>
      <text:p text:style-name="ifm_p_mt.3.7mm_ifm">2.  Voor het indienen een bericht in het kader van een klacht als bedoeld in titel 9.1. van de Algemene wet bestuursrecht wordt het volgende e-mailadres aangewezen: klachtenkd@minfin.nl.</text:p>
      <text:p text:style-name="ifm_p_mt.3.7mm_ifm">3.  Voor het indienen van een bericht in het kader van een besluit als bedoeld in artikel 34 Uitvoeringswet Algemene verordening gegevensbescherming wordt het volgende e-mailadres aangewezen: cpo@minfin.nl.</text:p>
      <text:p text:style-name="ifm_p_mt.3.7mm_ifm">4.  Voor het indienen van een bericht in het kader van de Wet open overheid wordt het volgende e-mailadres aangewezen: woo@minfin.nl.</text:p>
      <text:p text:style-name="ifm_p_mt.3.7mm_ifm">5.  In afwijking van het eerste lid wordt voor het indienen van een bericht in het kader van een bezwaar met betrekking tot de Wet open overheid het volgende e-mailadres aangewezen: bezwaarenberoepWoo@minfin.nl.</text:p>
      <text:h text:style-name="ifm_p_font.bold_mt.5.08mm_page.keep-with-next_ifm" text:outline-level="2">Artikel<text:s/>4.<text:s/>Aanwijzing kanalen integriteit financiële sector en handhaving</text:h>
      <text:p text:style-name="ifm_p_mt.4.23mm_ifm">1.  Voor het indienen van een bericht in het kader van een ontheffing van een sanctie gebaseerd op een algemene maatregel van bestuur of ministeriële regeling als bedoeld in artikel 2 Sanctiewet 1977 wordt het volgende e-mailadres aangewezen: sancties@minfin.nl.</text:p>
      <text:p text:style-name="ifm_p_mt.3.7mm_ifm">2.  Voor het indienen van een bericht in het kader van een verzoek tot afscherming van het trustregister als bedoeld in artikel 10, eerste lid, van de Implementatiewet registratie uiteindelijk belanghebbenden van trusts en soortgelijke juridische constructies wordt de persoonlijke omgeving aangewezen die te raadplegen is via: https://www.uboregistertrusts.nl/onderwerpen/d/digid-inlog.</text:p>
      <text:p text:style-name="ifm_p_mt.3.7mm_ifm">3.  Voor het indienen van een bericht in het kader van een registratie in het trustregister als bedoeld in artikel 11, derde lid, van de Implementatiewet registratie uiteindelijk belanghebbenden van trusts en soortgelijke juridische constructies wordt de persoonlijke omgeving aangewezen die te raadplegen is via: https://www.uboregistertrusts.nl/onderwerpen/d/digid-inlog.</text:p>
      <text:p text:style-name="ifm_p_mt.3.7mm_ifm">4.  In afwijking van artikel 3, eerste lid, van dit besluit wordt voor het indienen van een bericht in het kader van een bezwaar met betrekking tot de artikelen 10, eerste lid, en 11, derde lid, van de Implementatiewet registratie uiteindelijk belanghebbenden van trusts en soortgelijke juridische constructies het volgende e-mailadres aangewezen: trustbezwaar@kvk.nl.</text:p>
      <text:p text:style-name="ifm_p_mt.3.7mm_ifm">5.  Voor het indienen van een bericht met betrekking tot een bevoegdheid waarvoor mandaat is verleend aan de directeur van de Dienst Financieel-Economische Integriteit worden de volgende e-mailadressen aangewezen: ToezichtWwft@minfin.nl, ToezichtWwft_handel@minfin.nl, ToezichtWwft_contantebetalingen@minfin.nl, ToezichtWwft_procedures@minfin.nl, ToezichtWwft_renseignementen@minfin.nl, ToezichtWwft_juridischezaken@minfin.nl, EH@minfin.nl, EH_signalen@minfin.nl en UBO@minfin.nl.</text:p>
      <text:h text:style-name="ifm_p_font.bold_mt.5.08mm_page.keep-with-next_ifm" text:outline-level="2">Artikel<text:s/>5.<text:s/>Aanwijzing kanalen marktgedrag en effectenverkeer</text:h>
      <text:p text:style-name="ifm_p_mt.4.23mm_ifm">1.  Voor het indienen van een bericht in het kader van een vergunning of ontheffing om een gereglementeerde markt te exploiteren of te beheren als bedoeld in artikel 5.26, eerste onderscheidenlijk derde lid, van de Wet op het financieel toezicht wordt het volgende e-mailadres aangewezen: mifid@minfin.nl.</text:p>
      <text:p text:style-name="ifm_p_mt.3.7mm_ifm">2.  Voor het indienen van een bericht in het kader van een verklaring van geen bezwaar bij gekwalificeerde deelneming als bedoeld in artikel 5.32d, eerste lid, van de Wet op het financieel toezicht wordt het volgende e-mailadres aangewezen: mifid@minfin.nl.</text:p>
      <text:p text:style-name="ifm_p_mt.3.7mm_ifm">3.  Voor het indienen van een bericht in het kader van de Wet aansprakelijkheid kernongevallen wordt het volgende e-mailadres aangewezen: nuclearliability@minfin.nl.</text:p>
      <text:p text:style-name="ifm_p_mt.3.7mm_ifm">4.  Voor het indienen van een bericht in het kader van de Wet aansprakelijkheidsverzekering motorrijtuigen wordt het volgende e-mailadres aangewezen: fmg@waarborgfonds.nl.</text:p>
      <text:p text:style-name="ifm_p_mt.3.7mm_ifm">5.  Voor het indienen van een bericht in het kader van een erkenning van een exameninstituut als bedoeld in artikel 11a van het Besluit Gedragstoezicht financiële ondernemingen Wft wordt het volgende e-mailadres aangewezen: info@cdfd.nl.</text:p>
      <text:p text:style-name="ifm_p_mt.3.7mm_ifm">6.  In afwijking van artikel 3, tweede lid, van dit besluit wordt voor het indienen van een bericht over een klacht als bedoeld in artikel 7, onder d, van het Instellings- en mandaatbesluit College Deskundigheid Financiële Dienstverlening Wft het volgende e-mailadres aangewezen: info@cdfd.nl.</text:p>
      <text:p text:style-name="ifm_p_mt.3.7mm_ifm">7.  In afwijking van artikel 3, tweede lid, van dit besluit wordt voor het indienen van een bericht over een klacht als bedoeld in artikel 3 van het Besluit mandaat, volmacht en machtiging Dienst Uitvoering Onderwijs in verband met vakbekwaamheid Wft het volgende e-mailadres aangewezen: klachtenrne@duo.nl.</text:p>
      <text:h text:style-name="ifm_p_font.bold_mt.5.08mm_page.keep-with-next_ifm" text:outline-level="2">Artikel<text:s/>6.<text:s/>Aanwijzing kanaal schatkistbankieren</text:h>
      <text:p text:style-name="ifm_p_mt.4.23mm_ifm">Voor het indienen van een bericht in het kader van schatkistbankieren genoemd in hoofdstuk 5 van de Comptabiliteitswet 2016 wordt het volgende e-mailadres aangewezen: schatkistbankieren@minfin.nl.</text:p>
      <text:h text:style-name="ifm_p_font.bold_mt.5.08mm_page.keep-with-next_ifm" text:outline-level="2">Artikel<text:s/>7.<text:s/>Overige kanalen</text:h>
      <text:p text:style-name="ifm_p_mt.4.23mm_ifm">1.  Voor het indienen van een bericht in het kader van de Wet op de consignatie van gelden wordt het volgende e-mailadres aangewezen: consignatiekas@minfin.nl.</text:p>
      <text:p text:style-name="ifm_p_mt.3.7mm_ifm">2.  In afwijking van artikel 1, tweede lid, van dit besluit wordt voor het indienen van een bericht over een klacht met betrekking tot de Dienst Domeinen Roerende Zaken het volgende e-mailadres aangewezen: info@domeinenrz.nl.</text:p>
      <text:h text:style-name="ifm_p_font.bold_mt.5.08mm_page.keep-with-next_ifm" text:outline-level="2">Artikel<text:s/>8.<text:s/>Inwerkingtreding besluit</text:h>
      <text:p text:style-name="ifm_p_mt.4.23mm_ifm">Dit besluit treedt in werking met ingang van 1 januari 2026. Indien de Staatscourant waarin dit besluit wordt geplaatst, wordt uitgegeven na 31 december 2025, treedt dit besluit in werking met ingang van de dag na de datum van uitgifte van de Staatscourant waarin het wordt geplaatst, en werkt het terug tot en met 1 januari 2026.</text:p>
      <text:h text:style-name="ifm_p_font.bold_mt.5.08mm_page.keep-with-next_ifm" text:outline-level="2">Artikel<text:s/>9.<text:s/>Citeertitel</text:h>
      <text:p text:style-name="ifm_p_mt.4.23mm_ifm">Dit besluit wordt aangehaald als: Aanwijzingsbesluit elektronische kanalen publieke dienstverlening kernministerie van Financiën 2026.</text:p>
      <text:p text:style-name="ifm_p_mt.3.7mm_ifm">Dit besluit zal met de toelichting in de Staatscourant worden geplaatst.</text:p>
      <text:p text:style-name="ifm_p_font.italic_mt.3.7mm_ifm">De Minister van Financiën,<text:line-break/>namens deze,<text:line-break/><text:line-break/>B. van den<text:s/>Dungen<text:line-break/>secretaris-generaal</text:p>
      <text:p text:style-name="ifm_p_mt.3.7mm_ifm"><text:span text:style-name="ifm_span_font.bold_ifm">Bezwaarclausule</text:span></text:p>
      <text:p text:style-name="ifm_p_ifm">Bent u het niet eens met dit besluit? Dan kunt u bezwaar maken. Het bezwaarschrift moet u indienen binnen zes weken na bekendmaking van dit besluit. U kunt het bezwaarschrift per post sturen naar:</text:p>
      <text:p text:style-name="ifm_p_mt.3.7mm_ifm">De Minister van Financiën</text:p>
      <text:p text:style-name="ifm_p_ifm">Ter attentie van de Directie Juridische Zaken</text:p>
      <text:p text:style-name="ifm_p_ifm">Postbus 20201</text:p>
      <text:p text:style-name="ifm_p_ifm">2500 EE Den Haag</text:p>
      <text:p text:style-name="ifm_p_mt.3.7mm_ifm">U kunt het bezwaarschrift ook per mail indienen via: bezwaarenberoepDJZ@minfin.nl</text:p>
      <text:p text:style-name="ifm_p_mt.3.7mm_ifm">Zet in het bezwaarschrift:</text:p>
      <text:p text:style-name="ifm_p_ifm">•  uw naam en adres,</text:p>
      <text:p text:style-name="ifm_p_ifm">•  de datum waarop u het bezwaarschrift schrijft,</text:p>
      <text:p text:style-name="ifm_p_ifm">•  een omschrijving van de beslissing waartegen u bezwaar wilt maken</text:p>
      <text:p text:style-name="ifm_p_ifm">•  de redenen waarom u bezwaar maakt, en</text:p>
      <text:p text:style-name="ifm_p_ifm">•  uw handtekening.</text:p>
      <text:p text:style-name="ifm_p_mt.3.7mm_ifm">U kunt ook een voorlopig (pro forma) bezwaarschrift indienen. In een voorlopig bezwaarschrift zet u alle gegevens, behalve de redenen waarom u bezwaar maakt. U zet in het voorlopige bezwaarschrift dat u deze redenen nog opstuurt.</text:p>
      <text:p text:style-name="ifm_p_mt.3.7mm_ifm">Meer informatie over het indienen van een bezwaarschrift bij de directie Juridische Zaken van het Ministerie van Financiën kunt u vinden op: rijksoverheid.nl/bezwaarschrift-fin</text:p>
      <text:h text:style-name="ifm_p_font.bold_mt.5.08mm_page.break-before_ifm" text:outline-level="3">TOELICHTING</text:h>
      <text:p text:style-name="ifm_p_mt.4.23mm_ifm">Op 1 januari treedt de Wet modernisering elektronisch bestuurlijk verkeer (hierna: Wmebv) in werking. Deze wet wijzigt onder andere afdeling 2.3 van de Algemene wet bestuursrecht (Awb). Deze wet geeft eenieder het recht om officiële berichten, de berichten die deel uitmaken van een procedure over een besluit, klachten, of andere krachtens wettelijk voorschrift voorgeschreven berichten – elektronisch naar een bestuursorgaan te sturen.</text:p>
      <text:p text:style-name="ifm_p_mt.3.7mm_ifm">De Wmebv heeft gevolgen voor de bevoegdheden die zijn toegekend aan de Minister van Financiën. De Minister van Financiën wijst met dit besluit daarom de elektronische kanalen aan die burgers, bedrijven en anderen voor deze officiële berichten moeten gebruiken. Voor berichten rondom klachten en bezwaarschriften geldt de hoofdregel dat deze worden ingediend bij de groepsmailbox voor bezwaar en beroep van de Directie Juridische Zaken. Het is in dit besluit aangegeven wanneer deze berichten via een ander kanaal worden ingediend. Dat geldt bijvoorbeeld met betrekking tot een bezwaar in het kader van de Wet open overheid of een bezwaar met betrekking tot een taak waarvoor mandaat is verleend aan de directeur van de Dienst Financieel-Economische Integriteit.</text:p>
      <text:p text:style-name="ifm_p_font.italic_mt.3.7mm_ifm">De Minister van Financiën,<text:line-break/>namens deze,<text:line-break/><text:line-break/>B. van den<text:s/>Dungen<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162</text:span><text:tab/>25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162</text:span><text:tab/>25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Financiën van 17 november 2025, 2025-0000538779 tot aanwijzing van elektronische kanalen voor het indienen van berichten in de zin van artikel 2:13, tweede lid, van de Algemene wet bestuursrecht bij het kernministerie van het Ministerie van Financiën 2026 (Aanwijzingsbesluit elektronische kanalen publieke dienstverlening kernministerie van Financiën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4016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16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Financiën van 17 november 2025, 2025-0000538779 tot aanwijzing van elektronische kanalen voor het indienen van berichten in de zin van artikel 2:13, tweede lid, van de Algemene wet bestuursrecht bij het kernministerie van het Ministerie van Financiën 2026 (Aanwijzingsbesluit elektronische kanalen publieke dienstverlening kernministerie van Financiën 2026)</meta:user-defined>
    <meta:user-defined meta:name="DCTERMS.W3CDTF/DCTERMS.available">2025-11-25</meta:user-defined>
  </office:meta>
</office:document-meta>
</file>