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november 2025, kenmerk 2025-3141437/IT2110126, houdende de verlenging van de verleende vrijstelling voor het afleveren van een geneesmiddel zonder handelsvergunning in Nederland vanwege een tekort Doxycycline Addimed 100 mg/5 ml oplossing voor injectie (RVG 133868//063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Doxycycline Addimed 100 mg/5 ml oplossing voor injectie (RVG 133868//06396)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31279/IT2110126 (stcrt-2025-342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oxycycline Addimed 100 mg/5 ml oplossing voor injectie (RVG 133868//06396)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ddimed 100 mg/5 ml oplossing voor injectie (RVG 133868//06396),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8 november 2025 en wordt per heden verlengd onder de volgende voorwaarden:</text:p>
      <text:p text:style-name="ifm_p_ifm">•  in nadere afstemming met het CBG is deze vrijstelling van toepassing voor de indicatie: behandeling van infecties veroorzaakt door bacteriën die gevoelig zijn voor de behandeling met doxycycline, bij volwassenen en kinderen ouder dan 8 jaar.</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oxycycline Addimed 100 mg/5 ml oplossing voor injectie (RVG 133868//06396) uiterlijk 30 januari 2026 weer voldoende voorradig zal zijn om in de behoeften van patiënten te kunnen voorzien. Mede op grond daarvan besluit de inspectie dat de vrijstelling wordt verleend tot en met 30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54</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54</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november 2025, kenmerk 2025-3141437/IT2110126, houdende de verlenging van de verleende vrijstelling voor het afleveren van een geneesmiddel zonder handelsvergunning in Nederland vanwege een tekort Doxycycline Addimed 100 mg/5 ml oplossing voor injectie (RVG 133868//063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1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november 2025, kenmerk 2025-3141437/IT2110126, houdende de verlenging van de verleende vrijstelling voor het afleveren van een geneesmiddel zonder handelsvergunning in Nederland vanwege een tekort Doxycycline Addimed 100 mg/5 ml oplossing voor injectie (RVG 133868//06396)</meta:user-defined>
    <meta:user-defined meta:name="DCTERMS.alternative"/>
    <meta:user-defined meta:name="DCTERMS.W3CDTF/OVERHEIDop.datumOndertekening">2025-11-17</meta:user-defined>
    <meta:user-defined meta:name="DCTERMS.W3CDTF/DCTERMS.available">2025-11-21</meta:user-defined>
    <meta:user-defined meta:name="OVERHEIDop.Ruimtelijkplan/OVERHEIDop.bekendmakingBetreffendePlan"/>
  </office:meta>
</office:document-meta>
</file>