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5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de aanvraag gedoogplicht Breukelen in de gemeente Stichtse Vecht</text:h>
      <text:h text:style-name="ifm_p_font.bold_mt.7.4mm_page.keep-with-next_ifm" text:outline-level="4">Kennisgeving</text:h>
      <text:p text:style-name="ifm_p_mt.4.23mm_ifm">De Minister van Infrastructuur en Waterstaat geeft een gedoogplichtbeschikking af, zodat Stedin Netbeheer B.V. het werk kan aanleggen en in stand kan houden op de onroerende zaken. Het werk betreft de aanleg en de instandhouding van een nieuwe laagspanningskabel in de gemeente Stichtse Vecht.</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14323 ter inzage vanaf 27 november 2025 tot en met 7 januari 2026 op het kantoor van Rijkswaterstaat, Griffioenlaan 2, 3526 LA Utrecht. Maak voor het inzien van de stukken in Utrecht een afspraak met Rijkswaterstaat Corporate Dienst, de heer Kaj van Zanten, bereikbaar op telefoonnummer 06-29632557.</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52</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52</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de aanvraag gedoogplicht Breukelen in de gemeente Stichtse Vech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40152</meta:user-defined>
    <meta:user-defined meta:name="OVERHEIDop.datumEindeReactietermijn"/>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Gedoogplichtbeschikking op grond van artikel 10.14 van de Omgevingswet voor de aanvraag gedoogplicht Breukelen in de gemeente Stichtse Vecht</meta:user-defined>
    <meta:user-defined meta:name="DCTERMS.W3CDTF/DCTERMS.available">2025-11-25</meta:user-defined>
  </office:meta>
</office:document-meta>
</file>