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5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de aanvoer van niet of onjuist gedocumenteerde vreemdelingen</text:h>
      <text:p text:style-name="ifm_p_font.italic_mt.7.4mm_ifm">Rechtskarakter: Aanwijzing i.d.z.v. artikel 130 lid 6 Wet RO</text:p>
      <text:p text:style-name="ifm_p_font.italic_ifm">Van: College van procureurs-generaal</text:p>
      <text:p text:style-name="ifm_p_font.italic_ifm">Registratienummer: 2025R007</text:p>
      <text:p text:style-name="ifm_p_font.italic_ifm">Datum inwerkingtreding: 01-12-2025</text:p>
      <text:p text:style-name="ifm_p_font.italic_ifm">Vervallen: Richtlijn voor strafvordering strafrechtelijke aansprakelijkheid voor de aanvoer van niet of onjuist gedocumenteerde vreemdelingen (2023R012)</text:p>
      <text:p text:style-name="ifm_p_font.italic_ifm">Relevante beleidsregels OM: Aanwijzing kader voor strafvordering meerderjarigen</text:p>
      <text:p text:style-name="ifm_p_font.italic_ifm">Relevante wetgeving: Art. 4 en art. 108 Vreemdelingenwet 2000 (Vw)</text:p>
      <text:h text:style-name="ifm_p_font.bold_mt.5.08mm_page.keep-with-next_ifm" text:outline-level="4">1.<text:s/>Beschrijving</text:h>
      <text:p text:style-name="ifm_p_mt.4.23mm_ifm">Deze richtlijn gaat over de aansprakelijkheid van de vervoerder met betrekking tot de aanvoer van niet of onjuist gedocumenteerde vreemdelingen zoals strafbaar gesteld in artikel 4, eerste tot en met derde lid, Vreemdelingenwet 2000 (Vw) in combinatie met artikel 108, tweede lid, Vw. Deze feiten zijn overtredingen.</text:p>
      <text:h text:style-name="ifm_p_font.bold_mt.5.08mm_page.keep-with-next_ifm" text:outline-level="4">2.<text:s/>Kader voor vervolging artikel 4 Vreemdelingenwet 2000</text:h>
      <text:h text:style-name="ifm_p_font.bold_mt.4.23mm_page.keep-with-next_ifm" text:outline-level="4">De vervoerder</text:h>
      <text:p text:style-name="ifm_p_mt.3.7mm_ifm">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In de regel komt de kwaliteit ‘vervoerder’ toe aan een onderneming, zoals een luchtvaartmaatschappij of een rederij. Veelal zal de vervoerder derhalve een rechtspersoon in de zin van artikel 51 Sr zijn. Soms zal personeel van de onderneming, met name leidinggevend personeel, als opdrachtgever of feitelijk leidinggevende ingevolge artikel 51, tweede lid, aanhef, onder 2e, Sr, (mede) als vervoerder kunnen worden beschouwd.</text:p>
      <text:p text:style-name="ifm_p_ifm">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text:p>
      <text:h text:style-name="ifm_p_font.bold_mt.3.7mm_page.keep-with-next_ifm" text:outline-level="4">De zorgplicht</text:h>
      <text:p text:style-name="ifm_p_mt.3.7mm_ifm">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oofdstuk A1/9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text:p>
      <text:p text:style-name="ifm_p_mt.3.7mm_ifm">Het delict is voltooid indien de hier bedoelde vervoerder zijn zorgplicht heeft veronachtzaamd. Een daadwerkelijke inreis van een niet of onjuist gedocumenteerde vreemdeling door tussenkomst van de vervoerder is daarvoor niet noodzakelijk.</text:p>
      <text:h text:style-name="ifm_p_font.bold_mt.3.7mm_page.keep-with-next_ifm" text:outline-level="4">Daderschap en strafuitsluiting</text:h>
      <text:p text:style-name="ifm_p_mt.3.7mm_ifm">Met de vaststelling dat er sprake is van een vervoerder en dat deze zijn zorgplicht heeft nagelaten, dan wel het afschrift niet heeft kunnen overhandigen, staat het daderschap vast. Ter bevrijding van zijn aansprakelijkheid zal de vervoerder het bestaan van een strafuitsluitingsgrond aannemelijk moeten maken.</text:p>
      <text:h text:style-name="ifm_p_font.bold_mt.3.7mm_page.keep-with-next_ifm" text:outline-level="4">Jurisdictie</text:h>
      <text:h text:style-name="ifm_p_font.italic_mt.3.7mm_page.keep-with-next_ifm" text:outline-level="4">De zorgplicht</text:h>
      <text:p text:style-name="ifm_p_mt.3.7mm_ifm">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ikel 4, eerste, tweede en derde lid. Vestiging van jurisdictie kan verder als volgt geschieden:</text:p>
      <text:p text:style-name="ifm_p_ifm">1.  Aan de hand van de vestigingsplaats van de rechtspersoon:</text:p>
      <text:p text:style-name="ifm_p_ifm">a.  de statutaire plaats van vestiging van de rechtspersoon, of</text:p>
      <text:p text:style-name="ifm_p_ifm">b.  de feitelijke plaats van (neven)vestiging van de rechtspersoon, bijvoorbeeld een kantoor op Schiphol;</text:p>
      <text:p text:style-name="ifm_p_ifm">2.  Indien de vervolging zich (tevens) via artikel 51, tweede lid, aanhef, onder 2e Sr, richt tegen degenen die tot nalatigheid opdracht gegeven hebben of daartoe feitelijk leiding hebben gegeven: de plaats waar dezen zich op dat moment bevonden;</text:p>
      <text:p text:style-name="ifm_p_ifm">3.  Aan de hand van de plaats waar het ongewenste gevolg (de aankomst van de niet of onjuist gedocumenteerde vreemdeling) zich heeft geopenbaard.</text:p>
      <text:h text:style-name="ifm_p_font.italic_mt.3.7mm_page.keep-with-next_ifm" text:outline-level="4">De afschriftplicht</text:h>
      <text:p text:style-name="ifm_p_mt.3.7mm_ifm">Wanneer de vervoerder, die daartoe verplicht was, heeft nagelaten een afschrift te nemen van de reisdocumenten, wordt de jurisdictie bepaald door de plaats waar het gevolg, zijnde het niet kunnen overleggen van dat afschrift, wordt geconstateerd.</text:p>
      <text:h text:style-name="ifm_p_font.bold_mt.5.08mm_page.keep-with-next_ifm" text:outline-level="4">3.<text:s/>Strafvorderingsbeleid</text:h>
      <text:p text:style-name="ifm_p_mt.4.23mm_ifm">In alle gevallen waarin wordt vermoed dat een vervoerder als gevolg van het nalaten van de zorg- of afschriftplicht een niet of onjuist gedocumenteerde vreemdeling binnen Nederland heeft gebracht, wordt daarvan proces-verbaal opgemaakt. Er wordt proces-verbaal opgemaakt voor iedere afzonderlijke vreemdeling: een zogenoemde<text:span text:style-name="ifm_span_font.italic_mt.4.23mm_ifm"> ‘inadmissable</text:span>’. Alle processen-verbaal worden doorgezonden aan het openbaar ministerie. Voor het opleggen van een sanctie is het niet relevant of de zorgplicht dan wel de afschriftplicht is nagelaten.</text:p>
      <text:p text:style-name="ifm_p_mt.3.7mm_ifm">Uitgangspunt is dat voor elke overtreding een OM-strafbeschikking wordt uitgevaardigd. Voor iedere <text:span text:style-name="ifm_span_font.italic_ifm">inadmissable</text:span> wordt afzonderlijk gesanctioneerd. De hoogte van de geldboete wordt ingegeven door de ernst van het feit, met name het ongewenste gevolg van het inreizen van zogenaamde technisch onuitzetbare vreemdelingen en de daarmee gepaard gaande kosten, voortvloeiend uit het niet kunnen effectueren van de civiele terugnameclaim (artikel 65 Vw) en de noodzaak tot het behandelen van wellicht bij voorbaat kansloze asielaanvragen. Bij de hoogte van de richtlijn is als uitgangspunt genomen dat overtreding van artikel 4 Vw 2000 in de regel gepleegd wordt door een rechtspersoo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Overtreding van art. 4, lid 1 t/m 3 Vreemdelingenwet 2000</text:p>
          </table:table-cell>
          <table:table-cell table:style-name="table.cell.border-top.border-bottom.border-right.padding-top.top.pleft.pright">
            <text:p text:style-name="text.cell.7.left"><text:span text:style-name="ifm_span_font.bold_ifm">First offender</text:span></text:p>
          </table:table-cell>
          <table:table-cell table:style-name="table.cell.border-top.border-bottom.border-right.padding-top.top.pleft.pright">
            <text:p text:style-name="text.cell.7.left"><text:span text:style-name="ifm_span_font.bold_ifm">1x recidive</text:span></text:p>
          </table:table-cell>
          <table:table-cell table:style-name="table.cell.border-top.border-bottom.border-right.padding-top.top.pleft.pright">
            <text:p text:style-name="text.cell.7.left"><text:span text:style-name="ifm_span_font.bold_ifm">Meermalen recidive</text:span></text:p>
          </table:table-cell>
        </table:table-row>
        <table:table-row>
          <table:table-cell table:style-name="table.cell.border-bottom.border-left.border-right.padding-top.top.pleft.pright">
            <text:p text:style-name="text.cell.7.left">Per inadmissable</text:p>
          </table:table-cell>
          <table:table-cell table:style-name="table.cell.border-bottom.border-right.padding-top.top.pleft.pright">
            <text:p text:style-name="text.cell.7.left">Geldboete € 4.200</text:p>
          </table:table-cell>
          <table:table-cell table:style-name="table.cell.border-bottom.border-right.padding-top.top.pleft.pright">
            <text:p text:style-name="text.cell.7.left">Geldboete € 6.000</text:p>
          </table:table-cell>
          <table:table-cell table:style-name="table.cell.border-bottom.border-right.padding-top.top.pleft.pright">
            <text:p text:style-name="text.cell.7.left">Geldboete € 8.000</text:p>
          </table:table-cell>
        </table:table-row>
        <table:table-row>
          <table:table-cell table:style-name="table.cell.border-left.border-right.padding-top.top.pleft.pright" table:number-columns-spanned="4">
            <text:p text:style-name="text.cell.7.left"><text:span text:style-name="ifm_span_font.bold_ifm">Bijzonderheden:</text:spa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Bij zeer verwijtbare overtredingen dan wel veelvuldige overtreding dagvaarden en ter zitting een aanzienlijk hogere boete eisen.</text:p>
          </table:table-cell>
        </table:table-row>
      </table:table>
      <text:p text:style-name="ifm_p_mt.3.7mm_ifm">Indien er in één vlucht/vaart sprake is van meerdere overtredingen waarbij voor iedere afzonderlijke vreemdeling (<text:span text:style-name="ifm_span_font.italic_ifm">inadmissable</text:span>) proces-verbaal is opgemaakt, kan worden overwogen om de totale geldboete te verlagen tot maximaal 50% indien er geen sprake is van recidive dan wel er omstandigheden zijn die de verwijtbaarheid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51</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51</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strafrechtelijke aansprakelijkheid voor de aanvoer van niet of onjuist gedocumenteerde vreemdelingen</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15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strafrechtelijke aansprakelijkheid voor de aanvoer van niet of onjuist gedocumenteerde vreemdelingen</meta:user-defined>
    <meta:user-defined meta:name="DCTERMS.W3CDTF/DCTERMS.available">2025-11-25</meta:user-defined>
  </office:meta>
</office:document-meta>
</file>