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4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5 november 2025, 2025-0000534806, directie Financiële Markten, tot vaststelling van de bijdragen gemoedsbezwaarden 2026</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26:</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1</text:p>
          </table:table-cell>
          <table:table-cell table:style-name="table.cell.border-top.border-bottom.border-right.padding-top.top.pleft.pright">
            <text:p text:style-name="text.cell.7.left">€ 37,50</text:p>
          </table:table-cell>
          <table:table-cell table:style-name="table.cell.border-top.border-bottom.border-right.padding-top.top.pleft.pright">
            <text:p text:style-name="text.cell.7.left">voor vierwielige personenauto's en bestelauto's;</text:p>
          </table:table-cell>
        </table:table-row>
        <table:table-row>
          <table:table-cell table:style-name="table.cell.border-bottom.border-left.border-right.padding-top.top.pleft.pright">
            <text:p text:style-name="text.cell.7.left">Categorie 3</text:p>
          </table:table-cell>
          <table:table-cell table:style-name="table.cell.border-bottom.border-right.padding-top.top.pleft.pright">
            <text:p text:style-name="text.cell.7.left">€ 37,50</text:p>
          </table:table-cell>
          <table:table-cell table:style-name="table.cell.border-bottom.border-right.padding-top.top.pleft.pright">
            <text:p text:style-name="text.cell.7.left">voor autobussen, vrachtauto’s en trekkers;</text:p>
          </table:table-cell>
        </table:table-row>
        <table:table-row>
          <table:table-cell table:style-name="table.cell.border-bottom.border-left.border-right.padding-top.top.pleft.pright">
            <text:p text:style-name="text.cell.7.left">Categorie 6</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motorrijwielen, scooters, motorcarriers en overige niet tot de categorieën 1, 3, 7 of 8 behorende motorrijtuigen;</text:p>
          </table:table-cell>
        </table:table-row>
        <table:table-row>
          <table:table-cell table:style-name="table.cell.border-bottom.border-left.border-right.padding-top.top.pleft.pright">
            <text:p text:style-name="text.cell.7.left">Categorie 7</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landbouwwerktuigen;</text:p>
          </table:table-cell>
        </table:table-row>
        <table:table-row>
          <table:table-cell table:style-name="table.cell.border-bottom.border-left.border-right.padding-top.top.pleft.pright">
            <text:p text:style-name="text.cell.7.left">Categorie 8</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zijn de tarieven gekoppeld aan het vermogen van het FMG. Het FMG-vermogen ligt naar verwachting op 31 december 2025 met € 4,2 miljoen op een niveau waarbij er voor 2026, net als in 2025, geen aanleiding is om de sinds 2017 gehanteerde tarieven te wijzig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48</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48</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5 november 2025, 2025-0000534806, directie Financiële Markten, tot vaststelling van de bijdragen gemoedsbezwaard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14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Verkeer | Weg</meta:user-defined>
    <meta:user-defined meta:name="DC.title">Regeling van de Minister van Financiën van 25 november 2025, 2025-0000534806, directie Financiële Markten, tot vaststelling van de bijdragen gemoedsbezwaarden 2026</meta:user-defined>
    <meta:user-defined meta:name="DCTERMS.W3CDTF/DCTERMS.available">2025-11-26</meta:user-defined>
  </office:meta>
</office:document-meta>
</file>