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-Andere activiteiten dan het leggen van kabels en leidingen in het beperkingengebied van een Rijksweg N99 thv hmp 3,3 links en recht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81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 N99 thv hmp 3,3 links en rechts.</text:p>
              </text:list-item>
            </text:list>
            <text:p text:style-name="common-al"/>
            <text:p text:style-name="last-al">De Minister heeft de vergunningaanvraag ontvangen op 14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14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14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14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193</meta:user-defined>
    <meta:user-defined meta:name="DCTERMS.abstract">Omgevingsvergunning Connection Systems plaatsen van eigen bots vriendelijk ANPR-camerasysteem en netbeheerderskast op N99 thv hmp 3,3 links en rechts </meta:user-defined>
    <dc:language>nl</dc:language>
    <meta:user-defined meta:name="OVERHEIDop.locatietype/OVERHEIDop.gebiedsmarkering">Punt</meta:user-defined>
    <meta:user-defined meta:name="DC.title">Kennisgeving vergunningaanvraag voor -Andere activiteiten dan het leggen van kabels en leidingen in het beperkingengebied van een Rijksweg N99 thv hmp 3,3 links en rechts.</meta:user-defined>
    <meta:user-defined meta:name="DCTERMS.W3CDTF/DCTERMS.available">2025-11-20</meta:user-defined>
    <meta:user-defined meta:name="DCTERMS.W3CDTF/OVERHEIDop.jaargang">2025</meta:user-defined>
    <meta:user-defined meta:name="OVERHEIDop.publicationIssue">40147</meta:user-defined>
    <meta:user-defined meta:name="OVERHEIDop.StcrtID/DC.identifier">stcrt-2025-40147</meta:user-defined>
    <meta:user-defined meta:name="OVERHEIDop.versieInformatie"/>
  </office:meta>
</office:document-meta>
</file>