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uwen behouden Hagesteinse brug De Lek Zaak: 2025ALG0820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bouwen en behouden van de Hagesteinse brug (2 bruggen)</text:p>
      <text:p text:style-name="ifm_p_ifm">Locatie: De Lek</text:p>
      <text:p text:style-name="ifm_p_ifm">Activiteit: Omgevingsvergunning beperkingengebiedactiviteit oppervlaktewater</text:p>
      <text:p text:style-name="ifm_p_mt.3.7mm_ifm">Aanvraagdatum: 05-11-2025</text:p>
      <text:p text:style-name="ifm_p_ifm">Zaaknummer: 2025ALG0820</text:p>
      <text:p text:style-name="ifm_p_ifm">DSO nummer: 2025110500331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: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114</text:span><text:tab/>25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114</text:span><text:tab/>25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uwen behouden Hagesteinse brug De Lek Zaak: 2025ALG082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4011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1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uwen behouden Hagesteinse brug De Lek Zaak: 2025ALG0820, Inspectie Leefomgeving en Transport</meta:user-defined>
    <meta:user-defined meta:name="DCTERMS.W3CDTF/DCTERMS.available">2025-11-25</meta:user-defined>
  </office:meta>
</office:document-meta>
</file>