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8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3.7mm_page.keep-with-next_ifm" text:outline-level="3">Welke besluit is er genomen?</text:h>
      <text:p text:style-name="ifm_p_mt.3.7mm_ifm">Voor de uitvoering van het Tracébesluit Zuidasdok zijn het onderstaande besluit genomen.</text:p>
      <text:h text:style-name="ifm_p_font.bold_mt.3.7mm_page.keep-with-next_ifm" text:outline-level="3">Gemeente Amsterdam</text:h>
      <text:p text:style-name="ifm_p_ifm">•  Omgevingsvergunning voor het verwijderen van steigers en het realiseren van een damwand met golfschort bij de Watersportvereniging Amsterdam op de locatie nabij Punterspad 15 te Amsterdam, kadastraal bekend onder perceelnummer 687, sectie AD, gemeente Amsterdam (zaaknummer OD2025-0015783).</text:p>
      <text:p text:style-name="ifm_p_mt.3.7mm_ifm">Het besluit wordt op de datum van publicatie van deze kennisgeving aan de aanvrager bekendgemaakt.</text:p>
      <text:h text:style-name="ifm_p_font.bold_mt.3.7mm_page.keep-with-next_ifm" text:outline-level="3">Welke procedure is van toepassing?</text:h>
      <text:p text:style-name="ifm_p_mt.3.7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3.7mm_page.keep-with-next_ifm" text:outline-level="3">Waar en wanneer kunt u de stukken inzien?</text:h>
      <text:p text:style-name="ifm_p_mt.3.7mm_ifm">Het besluiten en de daarop betrekking hebbende stukken van de gemeente Amsterdam is digitaal in te zien via edataloket.odnzkg.nl/OD2025-0015783.</text:p>
      <text:h text:style-name="ifm_p_font.bold_mt.3.7mm_page.keep-with-next_ifm" text:outline-level="3">Hoe kunt u bezwaar maken?</text:h>
      <text:p text:style-name="ifm_p_mt.3.7mm_ifm">Op grond van de Algemene wet bestuursrecht kunnen belanghebbenden bezwaar maken tegen het besluit. Dit kan van 20 november 2025 tot en met 31 dec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s: 50648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81</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81</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081</meta:user-defined>
    <meta:user-defined meta:name="OVERHEIDop.datumEindeReactietermijn">2025-12-3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11-19</meta:user-defined>
  </office:meta>
</office:document-meta>
</file>