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4 december 2025, nr. 2025-000534738, houdende de aanwijzing van toezichthouders van de Nederlandse Emissieautoriteit ten behoeve van het mechanisme voor een koolstofcorrectie aan de grens (Besluit aanwijzing toezichthouders CBAM)</text:h>
      <text:p text:style-name="ifm_p_mt.3.7mm_ifm">De Staatssecretaris van Financiën,</text:p>
      <text:p text:style-name="ifm_p_mt.3.7mm_ifm">Gelet op 18.4, eerste lid, van de Wet milieubeheer;</text:p>
      <text:p text:style-name="ifm_p_mt.3.7mm_indent.0mm_ifm">Besluit:</text:p>
      <text:h text:style-name="ifm_p_font.bold_mt.5.08mm_page.keep-with-next_ifm" text:outline-level="2">Artikel<text:s/>1<text:s/></text:h>
      <text:p text:style-name="ifm_p_mt.4.23mm_ifm">Ambtenaren werkzaam bij de Dienst Nederlandse Emissieautoriteit worden belast met het toezicht op de naleving van het bepaalde bij of krachtens de titels 16c.1 en 16c.2 van de Wet milieubeheer.</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sluit aanwijzing toezichthouders CBAM.</text:p>
      <text:p text:style-name="ifm_p_mt.3.7mm_ifm">Dit besluit zal met de toelichting in de Staatscourant worden geplaatst.</text:p>
      <text:p text:style-name="ifm_p_font.italic_mt.3.7mm_ifm">De Staatssecretaris van Financiën,<text:line-break/>E.H.J.<text:s/>Heijnen</text:p>
      <text:h text:style-name="ifm_p_font.bold_mt.5.08mm_page.break-before_ifm" text:outline-level="3">TOELICHTING</text:h>
      <text:p text:style-name="ifm_p_mt.4.23mm_ifm">Met dit besluit worden de ambtenaren die werkzaam zijn bij de Dienst Nederlandse Emissieautoriteit (Dienst NEa) aangewezen voor het toezicht op de naleving van het bij of krachtens hoofdstuk 16c van die wet bepaalde. Hoofdstuk 16c van de Wet milieubeheer bevat de operationalisering van het Carbon Border Adjustment Mechanism (CBAM), zoals dat volgt uit Verordening (EU) 2023/956 van het Europees Parlement en de Raad van 10 mei 2023 tot instelling van een mechanisme voor koolstofgrenscorrectie (PbEU 2023 L 130).</text:p>
      <text:p text:style-name="ifm_p_mt.3.7mm_ifm">De grondslag voor het besluit wordt gevormd door artikel 18.4, eerste lid, van de Wet milieubeheer. Met ingang van 1 januari 2026 bepaalt dit lid dat de ambtenaren die zijn belast met het toezicht op de naleving van de bepalingen die in het lid worden benoemd worden aangewezen door de Minister van Infrastructuur en Milieu of de Minister wie het aangaat. Voor de bepalingen in hoofdstuk 16c van de Wet milieubeheer is dat de Staatssecretaris van Financiën. De aanwijzing doet geen afbreuk aan de verantwoordelijkheid voor de Dienst NEa. De Dienst NEa is een buitendienst ressorterend onder het Ministerie van Economische Zaken.<text:note text:id="n1" text:note-class="footnote"><text:note-citation text:label="1 ">1</text:note-citation><text:note-body><text:p text:style-name="ifm_p_font.normal_size.6.93pt_mt..5mm_indent.-0.1161in_mleft.0.1161in_ifm">Artikel I, derde lid, onderdeel f, van de bijlage bij het Besluit mandaat, volmacht en machtiging EZK 2019.</text:p></text:note-body></text:note></text:p>
      <text:p text:style-name="ifm_p_font.italic_mt.3.7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7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7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4 december 2025, nr. 2025-000534738, houdende de aanwijzing van toezichthouders van de Nederlandse Emissieautoriteit ten behoeve van het mechanisme voor een koolstofcorrectie aan de grens (Besluit aanwijzing toezichthouders CBAM)</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0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Financiën | Organisatie en beleid</meta:user-defined>
    <meta:user-defined meta:name="DC.title">Besluit van de Staatssecretaris van Financiën van 24 december 2025, nr. 2025-000534738, houdende de aanwijzing van toezichthouders van de Nederlandse Emissieautoriteit ten behoeve van het mechanisme voor een koolstofcorrectie aan de grens (Besluit aanwijzing toezichthouders CBAM)</meta:user-defined>
    <meta:user-defined meta:name="DCTERMS.W3CDTF/DCTERMS.available">2025-12-24</meta:user-defined>
  </office:meta>
</office:document-meta>
</file>