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et Nieuwe Diep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et Nieuwe Diep Den He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39</meta:user-defined>
    <meta:user-defined meta:name="DCTERMS.abstract">Omgevingsmelding  DEME Environmental onderhoudsbaggerwerk Buitenhaven Het Nieuwe Diep Den Held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et Nieuwe Diep Den Held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074</meta:user-defined>
    <meta:user-defined meta:name="OVERHEIDop.StcrtID/DC.identifier">stcrt-2025-40074</meta:user-defined>
    <meta:user-defined meta:name="OVERHEIDop.versieInformatie"/>
  </office:meta>
</office:document-meta>
</file>