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6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13 november 2025, nummer 6853613, tot wijziging van de Regeling verstrekkingen asielzoekers en andere categorieën vreemdelingen 2005 in verband met de jaarlijkse indexering van de normbedragen voor de financiële toelage</text:h>
      <text:p text:style-name="ifm_p_mt.3.7mm_ifm">De Minister voor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4 wordt als volgt gewijzigd:</text:p>
      <text:p text:style-name="ifm_p_mt.3.7mm_ifm">1.<text:s/>In het tweede lid, onderdeel a wordt ‘€ 56,00’ vervangen door ‘€ 59,50 en wordt ‘€ 46,34’ vervangen door ‘€ 49,49’.</text:p>
      <text:p text:style-name="ifm_p_mt.3.7mm_ifm">2.<text:s/>In het tweede lid, onderdeel b wordt ‘€ 44,80’ vervangen door ‘€ 50,61 en wordt ‘€ 37,10’ vervangen door ‘€ 42,07’.</text:p>
      <text:p text:style-name="ifm_p_mt.3.7mm_ifm">3.<text:s/>In het tweede lid, onderdeel c wordt ‘€ 39,20’ vervangen door ‘€ 44,66’ en wordt ‘€ 32,41’ vervangen door ‘€ 37,10’.</text:p>
      <text:p text:style-name="ifm_p_mt.3.7mm_ifm">4.<text:s/>In het derde lid, onderdeel a wordt ‘€ 37,80’ vervangen door ‘€ 40,04’ en wordt ‘€ 32,06’ vervangen door ‘€ 34,44’.</text:p>
      <text:p text:style-name="ifm_p_mt.3.7mm_ifm">5.<text:s/>In het derde lid, onderdeel b wordt ‘€ 30,24’ vervangen door ‘€ 34,02’ en wordt ‘€ 25,62’ vervangen door ‘€ 29,26’.</text:p>
      <text:p text:style-name="ifm_p_mt.3.7mm_ifm">6.<text:s/>In het derde lid, onderdeel c, wordt ‘€ 26,46’ vervangen door ‘€ 30,03’ en wordt ‘€ 22,47’ vervangen door ‘€ 25,83’.</text:p>
      <text:p text:style-name="ifm_p_mt.3.7mm_indent.no_ifm">B</text:p>
      <text:p text:style-name="ifm_p_mt.3.7mm_ifm">Artikel 14 wordt als volgt gewijzigd:</text:p>
      <text:p text:style-name="ifm_p_mt.3.7mm_ifm">1.<text:s/>In het tweede lid, onderdeel a wordt ‘€ 59,50 vervangen door ‘€ 58,24’ en wordt ‘€ 49,49’ vervangen door ‘€ 48,51’.</text:p>
      <text:p text:style-name="ifm_p_mt.3.7mm_ifm">2.<text:s/>In het tweede lid, onderdeel b wordt ‘€ 50,61’ vervangen door ‘€ 49,49’ en wordt ‘€ 42,07’’ vervangen door ‘€ 41,23’.</text:p>
      <text:p text:style-name="ifm_p_mt.3.7mm_ifm">3.<text:s/>In het tweede lid, onderdeel c wordt ‘€ 44,66’ vervangen door ‘€ 43,68’ en wordt ‘€ 37,10’ vervangen door ‘€ 36,40’.</text:p>
      <text:p text:style-name="ifm_p_mt.3.7mm_ifm">4.<text:s/>In het derde lid, onderdeel a wordt ‘€ 40,04’ vervangen door ‘€ 38,64’ en wordt ‘€ 34,44’ vervangen door ‘€ 33,18’.</text:p>
      <text:p text:style-name="ifm_p_mt.3.7mm_ifm">5.<text:s/>In het derde lid, onderdeel b wordt ‘€ 34,02’ vervangen door ‘€ 32,83’ en wordt ‘€ 29,26’ vervangen door ‘€ 28,21’.</text:p>
      <text:p text:style-name="ifm_p_mt.3.7mm_ifm">6.<text:s/>In het derde lid, onderdeel c, wordt ‘€ 30,03’ vervangen door ‘€ 28,98’ en wordt ‘€ 25,83’ vervangen door ‘€ 24,92’.</text:p>
      <text:p text:style-name="ifm_p_mt.3.7mm_indent.no_ifm">C</text:p>
      <text:p text:style-name="ifm_p_mt.3.7mm_ifm">Artikel 14 wordt als volgt gewijzigd:</text:p>
      <text:p text:style-name="ifm_p_mt.3.7mm_ifm">1.<text:s/>In het tweede lid, onderdeel a wordt ‘€ 58,24’ vervangen door ‘€ 58,80’ en wordt ‘€ 48,51’ vervangen door ‘€ 48,93’.</text:p>
      <text:p text:style-name="ifm_p_mt.3.7mm_ifm">2.<text:s/>In het tweede lid, onderdeel b wordt ‘€ 49,49’ vervangen door ‘€ 49,98’ en wordt ‘€ 41,23’’ vervangen door ‘€ 41,58’.</text:p>
      <text:p text:style-name="ifm_p_mt.3.7mm_ifm">3.<text:s/>In het tweede lid, onderdeel c wordt ‘€ 43,68’ vervangen door ‘€ 44,10’ en wordt ‘€ 36,40’ vervangen door ‘€ 36,68’.</text:p>
      <text:p text:style-name="ifm_p_mt.3.7mm_ifm">4.<text:s/>In het derde lid, onderdeel a wordt ‘€ 38,64’ vervangen door ‘€ 39,41’ en wordt ‘€ 33,18’ vervangen door ‘€ 33,81’.</text:p>
      <text:p text:style-name="ifm_p_mt.3.7mm_ifm">5.<text:s/>In het derde lid, onderdeel b wordt ‘€ 32,83’ vervangen door ‘€ 33,53’ en wordt ‘€ 28,21’ vervangen door ‘€ 28,77’.</text:p>
      <text:p text:style-name="ifm_p_mt.3.7mm_ifm">6.<text:s/>In het derde lid, onderdeel c, wordt ‘€ 28,98’ vervangen door ‘€ 29,54’ en wordt ‘€ 24,92’ vervangen door ‘€ 25,34’.</text:p>
      <text:p text:style-name="ifm_p_mt.3.7mm_indent.no_ifm">D</text:p>
      <text:p text:style-name="ifm_p_mt.3.7mm_ifm">Artikel 14 wordt als volgt gewijzigd:</text:p>
      <text:p text:style-name="ifm_p_mt.3.7mm_ifm">1.<text:s/>In het vierde lid wordt ‘€ 14,47’ vervangen door ‘€ 14,87’.</text:p>
      <text:p text:style-name="ifm_p_mt.3.7mm_indent.no_ifm">E</text:p>
      <text:p text:style-name="ifm_p_mt.3.7mm_ifm">Artikel 18 wordt als volgt gewijzigd:</text:p>
      <text:p text:style-name="ifm_p_mt.3.7mm_ifm">In het derde lid wordt ‘€ 14,–’ vervangen door ‘€ 18,–’</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A, terugwerkt tot 30 oktober 2023, artikel I, onderdeel B, terugwerkt tot 1 juli 2024, artikel I, onderdeel C, terugwerkt tot 1 juli 2025 en artikel I, onderdeel D en onderdeel E, terugwerken tot 1 januari 2025.</text:p>
      <text:p text:style-name="ifm_p_mt.3.7mm_ifm">Deze regeling zal met de toelichting in de Staatscourant worden geplaatst.</text:p>
      <text:p text:style-name="ifm_p_font.italic_mt.3.7mm_ifm">
                  ’s-Gravenhage,
                   13 november 2025
               </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strekt ertoe de normbedragen voor de financiële toelage in artikel 14 en 18 van de Rva 2005 met terugwerkende kracht te indexeren.</text:p>
      <text:p text:style-name="ifm_p_ifm">De Rva 2005 valt binnen het kostprijsmodel van het Centraal Orgaan opvang asielzoekers (het COA). Voor weekgeld/eetgeld is in dit kader in totaal ca. € 290 mln. geraamd in 2025. Met de in de nota genoemde indexatie komt hier (voor een half jaar) € 2 mln. bij. Deze verhoging wordt opgevangen binnen de begroting van het COA.</text:p>
      <text:h text:style-name="ifm_p_font.bold_mt.5.08mm_page.keep-with-next_ifm" text:outline-level="4">Artikelsgewijs</text:h>
      <text:h text:style-name="ifm_p_font.bold-italic_mt.5.08mm_page.keep-with-next_ifm" text:outline-level="5">Artikel I</text:h>
      <text:p text:style-name="ifm_p_mt.4.23mm_ifm">Deze wijziging van artikel 14 en 18 van de Rva 2005 strekt ertoe de geldbedragen voor de berekening van de wekelijkse toelage voor voedsel, leefgeld en zelfwerkzaamheid met terugwerkende kracht aan te passen als gevolg van indexatie op basis van de jaarlijkse consumentenprijsindex.</text:p>
      <text:h text:style-name="ifm_p_font.bold-italic_mt.5.08mm_page.keep-with-next_ifm" text:outline-level="5">Artikel II</text:h>
      <text:p text:style-name="ifm_p_mt.4.23mm_ifm">De invoeringstermijn van deze regeling bedraagt minder dan twee maanden. Ook de inwerkingtredingsdatum wijkt af van de vaste verandermomenten. Deze uitzonderingen zijn toegestaan omdat het reparatieregelgeving betreft (Aanwijzing 4.17, vijfde lid, onder c, van de Aanwijzingen voor de regelgeving).</text:p>
      <text:p text:style-name="ifm_p_font.italic_mt.3.7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66</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66</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13 november 2025, nummer 6853613, tot wijziging van de Regeling verstrekkingen asielzoekers en andere categorieën vreemdelingen 2005 in verband met de jaarlijkse indexering van de normbedragen voor de financiële toelag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0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oor Asiel en Migratie van 13 november 2025, nummer 6853613, tot wijziging van de Regeling verstrekkingen asielzoekers en andere categorieën vreemdelingen 2005 in verband met de jaarlijkse indexering van de normbedragen voor de financiële toelage</meta:user-defined>
    <meta:user-defined meta:name="DCTERMS.W3CDTF/DCTERMS.available">2025-11-25</meta:user-defined>
  </office:meta>
</office:document-meta>
</file>