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7*"/>
    </style:style>
    <style:style style:family="table-column" style:name="table1.tg1.col3">
      <style:table-column-properties style:rel-column-width="163*"/>
    </style:style>
    <style:style style:family="table-column" style:name="table1.tg1.col4">
      <style:table-column-properties style:rel-column-width="2353*"/>
    </style:style>
    <style:style style:family="table-column" style:name="table2.tg1.col1">
      <style:table-column-properties style:rel-column-width="11400*"/>
    </style:style>
    <style:style style:family="table-column" style:name="table2.tg1.col2">
      <style:table-column-properties style:rel-column-width="274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family="table-column" style:name="table4.tg1.col1">
      <style:table-column-properties style:rel-column-width="100*"/>
    </style:style>
    <style:style style:family="table-column" style:name="table4.tg1.col2">
      <style:table-column-properties style:rel-column-width="108*"/>
    </style:style>
    <style:style style:family="table-column" style:name="table4.tg1.col3">
      <style:table-column-properties style:rel-column-width="101*"/>
    </style:style>
    <style:style style:family="table-column" style:name="table4.tg1.col4">
      <style:table-column-properties style:rel-column-width="101*"/>
    </style:style>
    <style:style style:family="table-column" style:name="table4.tg1.col5">
      <style:table-column-properties style:rel-column-width="101*"/>
    </style:style>
    <style:style style:family="table-column" style:name="table4.tg1.col6">
      <style:table-column-properties style:rel-column-width="101*"/>
    </style:style>
    <style:style style:family="table-column" style:name="table4.tg1.col7">
      <style:table-column-properties style:rel-column-width="103*"/>
    </style:style>
    <style:style style:family="table-column" style:name="table5.tg1.col1">
      <style:table-column-properties style:rel-column-width="700*"/>
    </style:style>
    <style:style style:family="table-column" style:name="table5.tg1.col2">
      <style:table-column-properties style:rel-column-width="508*"/>
    </style:style>
    <style:style style:family="table-column" style:name="table5.tg1.col3">
      <style:table-column-properties style:rel-column-width="592*"/>
    </style:style>
    <style:style style:family="table-column" style:name="table5.tg1.col4">
      <style:table-column-properties style:rel-column-width="100*"/>
    </style:style>
    <style:style style:family="table-column" style:name="table5.tg1.col5">
      <style:table-column-properties style:rel-column-width="508*"/>
    </style:style>
    <style:style style:family="table-column" style:name="table5.tg1.col6">
      <style:table-column-properties style:rel-column-width="600*"/>
    </style:style>
    <style:style style:family="table-column" style:name="table5.tg1.col7">
      <style:table-column-properties style:rel-column-width="577*"/>
    </style:style>
    <style:style style:family="table-column" style:name="table5.tg1.col8">
      <style:table-column-properties style:rel-column-width="585*"/>
    </style:style>
    <style:style style:family="table-column" style:name="table5.tg1.col9">
      <style:table-column-properties style:rel-column-width="600*"/>
    </style:style>
    <style:style style:family="table-column" style:name="table5.tg1.col10">
      <style:table-column-properties style:rel-column-width="577*"/>
    </style:style>
    <style:style style:family="table-column" style:name="table5.tg1.col11">
      <style:table-column-properties style:rel-column-width="585*"/>
    </style:style>
    <style:style style:family="table-column" style:name="table5.tg1.col12">
      <style:table-column-properties style:rel-column-width="385*"/>
    </style:style>
    <style:style style:family="table-column" style:name="table6.tg1.col1">
      <style:table-column-properties style:rel-column-width="1267*"/>
    </style:style>
    <style:style style:family="table-column" style:name="table6.tg1.col2">
      <style:table-column-properties style:rel-column-width="100*"/>
    </style:style>
    <style:style style:family="table-column" style:name="table6.tg1.col3">
      <style:table-column-properties style:rel-column-width="1417*"/>
    </style:style>
    <style:style style:family="table-column" style:name="table6.tg1.col4">
      <style:table-column-properties style:rel-column-width="1317*"/>
    </style:style>
    <style:style style:family="table-column" style:name="table6.tg1.col5">
      <style:table-column-properties style:rel-column-width="1383*"/>
    </style:style>
    <style:style style:family="table-column" style:name="table6.tg1.col6">
      <style:table-column-properties style:rel-column-width="1333*"/>
    </style:style>
    <style:style style:family="table-column" style:name="table6.tg1.col7">
      <style:table-column-properties style:rel-column-width="1367*"/>
    </style:style>
    <style:style style:family="table-column" style:name="table6.tg1.col8">
      <style:table-column-properties style:rel-column-width="1383*"/>
    </style:style>
    <style:style style:family="table-column" style:name="table6.tg1.col9">
      <style:table-column-properties style:rel-column-width="1317*"/>
    </style:style>
    <style:style style:family="table-column" style:name="table6.tg1.col10">
      <style:table-column-properties style:rel-column-width="1383*"/>
    </style:style>
    <style:style style:family="table-column" style:name="table6.tg1.col11">
      <style:table-column-properties style:rel-column-width="1417*"/>
    </style:style>
    <style:style style:family="table-column" style:name="table7.tg1.col1">
      <style:table-column-properties style:rel-column-width="8400*"/>
    </style:style>
    <style:style style:family="table-column" style:name="table7.tg1.col2">
      <style:table-column-properties style:rel-column-width="8100*"/>
    </style:style>
    <style:style style:family="table-column" style:name="table7.tg1.col3">
      <style:table-column-properties style:rel-column-width="16000*"/>
    </style:style>
    <style:style style:family="table-column" style:name="table7.tg1.col4">
      <style:table-column-properties style:rel-column-width="13100*"/>
    </style:style>
    <style:style style:family="table-column" style:name="table8.tg1.col1">
      <style:table-column-properties style:rel-column-width="135*"/>
    </style:style>
    <style:style style:family="table-column" style:name="table8.tg1.col2">
      <style:table-column-properties style:rel-column-width="100*"/>
    </style:style>
    <style:style style:family="table-column" style:name="table8.tg1.col3">
      <style:table-column-properties style:rel-column-width="323*"/>
    </style:style>
    <style:style style:family="table-column" style:name="table9.tg1.col1">
      <style:table-column-properties style:rel-column-width="11000*"/>
    </style:style>
    <style:style style:family="table-column" style:name="table9.tg1.col2">
      <style:table-column-properties style:rel-column-width="11000*"/>
    </style:style>
    <style:style style:family="table-column" style:name="table9.tg1.col3">
      <style:table-column-properties style:rel-column-width="11000*"/>
    </style:style>
    <style:style style:family="table-column" style:name="table9.tg1.col4">
      <style:table-column-properties style:rel-column-width="9900*"/>
    </style:style>
    <style:style style:family="table-column" style:name="table10.tg1.col1">
      <style:table-column-properties style:rel-column-width="6800*"/>
    </style:style>
    <style:style style:family="table-column" style:name="table10.tg1.col2">
      <style:table-column-properties style:rel-column-width="12100*"/>
    </style:style>
    <style:style style:family="table-column" style:name="table10.tg1.col3">
      <style:table-column-properties style:rel-column-width="9800*"/>
    </style:style>
    <style:style style:family="table-column" style:name="table10.tg1.col4">
      <style:table-column-properties style:rel-column-width="10000*"/>
    </style:style>
    <style:style style:family="table-column" style:name="table10.tg1.col5">
      <style:table-column-properties style:rel-column-width="9600*"/>
    </style:style>
    <style:style style:family="table-column" style:name="table11.tg1.col1">
      <style:table-column-properties style:rel-column-width="119*"/>
    </style:style>
    <style:style style:family="table-column" style:name="table11.tg1.col2">
      <style:table-column-properties style:rel-column-width="238*"/>
    </style:style>
    <style:style style:family="table-column" style:name="table11.tg1.col3">
      <style:table-column-properties style:rel-column-width="100*"/>
    </style:style>
    <style:style style:family="table-column" style:name="table11.tg1.col5">
      <style:table-column-properties style:rel-column-width="34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5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
         <text:span text:style-name="ifm_span_font.bold_mt.7.4mm_ifm">Rechtskarakter:</text:span> Aanwijzing i.d.z.v.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25R008</text:p>
      <text:p text:style-name="ifm_p_font.italic_ifm">
         <text:span text:style-name="ifm_span_font.bold_ifm">Datum inwerkingtreding:</text:span> 01-01-2026</text:p>
      <text:p text:style-name="ifm_p_font.italic_ifm">
         <text:span text:style-name="ifm_span_font.bold_ifm">Publicatie in Stcrt.:</text:span></text:p>
      <text:p text:style-name="ifm_p_font.italic_ifm">
         <text:span text:style-name="ifm_span_font.bold_ifm">Vervallen</text:span> Richtlijn voor strafvordering feitgecodeerde misdrijven en overtredingen (2025R002)</text:p>
      <text:p text:style-name="ifm_p_font.italic_ifm">
         <text:span text:style-name="ifm_span_font.bold_ifm">Relevante beleidsregels OM:</text:span> Aanwijzing meting snelheidsoverschrijdingen (2022A008)</text:p>
      <text:p text:style-name="ifm_p_font.italic_ifm">Instructie snelheidsoverschrijdingen en snelheidsbegrenzers (2022I002)</text:p>
      <text:p text:style-name="ifm_p_font.italic_ifm">Instructie meting maximumconstructiesnelheid (2024I002)</text:p>
      <text:p text:style-name="ifm_p_font.italic_ifm">Richtlijn voor strafvordering rijden onder invloed van alcohol en/of drugs en rijden tijdens een rijverbod (2019R013)</text:p>
      <text:p text:style-name="ifm_p_font.italic_ifm">Richtlijn voor strafvordering (winkel)diefstal/verduistering al dan niet met geweld (2022R003)</text:p>
      <text:p text:style-name="ifm_p_font.italic_ifm">Richtlijn bestuurlijke strafbeschikking fysieke leefomgevingsfeiten (art. 257ba, tweede lid Sv)</text:p>
      <text:p text:style-name="ifm_p_font.italic_ifm">Instructie inbeslagneming (2024I001)</text:p>
      <text:p text:style-name="ifm_p_font.italic_ifm">Aanwijzing feitgecodeerde misdrijven, overtredingen en muldergedragingen (2017A009)</text:p>
      <text:p text:style-name="ifm_p_font.italic_ifm">Aanwijzing OM-strafbeschikking (2022A003)</text:p>
      <text:p text:style-name="ifm_p_font.italic_ifm">
         <text:span text:style-name="ifm_span_font.bold_ifm">Wetsbepalingen:</text:span> Artikel 74 Sr, artikel 257a en 257b Sv</text:p>
      <text:p text:style-name="ifm_p_font.italic_ifm">
         <text:span text:style-name="ifm_span_font.bold_ifm">Bijlage(n):</text:span> 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3">
            <text:p text:style-name="text.cell.7.left">Samenvatting</text:p>
          </table:table-cell>
        </table:table-row>
        <table:table-row>
          <table:table-cell table:style-name="table.cell.top">
            <text:p text:style-name="text.cell.7.left">2.</text:p>
          </table:table-cell>
          <table:table-cell table:style-name="table.cell.top.pleft.pright" table:number-columns-spanned="3">
            <text:p text:style-name="text.cell.7.left">Achtergrond</text:p>
          </table:table-cell>
        </table:table-row>
        <table:table-row>
          <table:table-cell table:style-name="table.cell.top">
            <text:p text:style-name="text.cell.7.left">3.</text:p>
          </table:table-cell>
          <table:table-cell table:style-name="table.cell.top.pleft.pright" table:number-columns-spanned="3">
            <text:p text:style-name="text.cell.7.left">Op te leggen of te eisen sancties</text:p>
          </table:table-cell>
        </table:table-row>
        <table:table-row>
          <table:table-cell table:style-name="table.cell.top">
            <text:p text:style-name="text.cell.7.left"/>
          </table:table-cell>
          <table:table-cell table:style-name="table.cell.top.pleft.pright">
            <text:p text:style-name="text.cell.7.left"> 3.1.</text:p>
          </table:table-cell>
          <table:table-cell table:style-name="table.cell.top.pleft.pright" table:number-columns-spanned="2">
            <text:p text:style-name="text.cell.7.left">Afwijking van de in deze richtlijn aangegeven sancties</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Minderjari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Cumulatie van overtredingen</text:p>
          </table:table-cell>
        </table:table-row>
        <table:table-row>
          <table:table-cell table:style-name="table.cell.top">
            <text:p text:style-name="text.cell.7.left">4.</text:p>
          </table:table-cell>
          <table:table-cell table:style-name="table.cell.top.pleft.pright" table:number-columns-spanned="3">
            <text:p text:style-name="text.cell.7.left">Inbeslagneming</text:p>
          </table:table-cell>
        </table:table-row>
        <table:table-row>
          <table:table-cell table:style-name="table.cell.top">
            <text:p text:style-name="text.cell.7.left">5.</text:p>
          </table:table-cell>
          <table:table-cell table:style-name="table.cell.top.pleft.pright" table:number-columns-spanned="3">
            <text:p text:style-name="text.cell.7.left">Recidiveregelingen voor enkele soorten overtreding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Recidiveregeling snelheidsovertredingen (weg)</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2</text:p>
          </table:table-cell>
          <table:table-cell table:style-name="table.cell.top.pleft.pright">
            <text:p text:style-name="text.cell.7.left">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3</text:p>
          </table:table-cell>
          <table:table-cell table:style-name="table.cell.top.pleft.pright">
            <text:p text:style-name="text.cell.7.left">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4</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5</text:p>
          </table:table-cell>
          <table:table-cell table:style-name="table.cell.top.pleft.pright">
            <text:p text:style-name="text.cell.7.left">Minderjarigen (16- en 17-jarig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cidiveregeling feitcode E 821, overtreding artikel 4.40 Vreemdelingenbesluit 2000</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OVERGANGSRECHT</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BIJLAGEN</text:span></text:p>
          </table:table-cell>
        </table:table-row>
        <table:table-row>
          <table:table-cell table:style-name="table.cell.top" table:number-columns-spanned="4">
            <text:p text:style-name="text.cell.7.left">BIJLAGE BIJ RECIDIVEREGELING VEELPLEGERS VERKEER</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fysieke leefomgevingsfeiten (artikel 257 ba Sv) van toepassing.</text:p>
      <text:p text:style-name="ifm_p_ifm">Verder bevat deze richtlijn recidiveregelingen voor enkele soorten overtredingen.</text:p>
      <text:h text:style-name="ifm_p_font.bold_mt.5.08mm_page.keep-with-next_ifm" text:outline-level="4">2.<text:s/>Achtergrond</text:h>
      <text:h text:style-name="ifm_p_font.bold_mt.4.23mm_page.keep-with-next_ifm" text:outline-level="4">Definitie feitgecodeerde zaken</text:h>
      <text:p text:style-name="ifm_p_mt.3.7mm_ifm">Alle zaken die met gebruikmaking van een feitcode zoals opgenomen in de Bijlage bij de Wet administratiefrechtelijke handhaving verkeersvoorschriften (Wahv), Bijlage I en II bij het Besluit OM-afdoening en de bij deze richtlijn behorende Bijlage OM-feiten (de Tekstenbundel) geautomatiseerd in de strafrechtketen worden verwerkt.</text:p>
      <text:h text:style-name="ifm_p_font.bold_mt.3.7mm_page.keep-with-next_ifm" text:outline-level="4">Deze richtlijn omvat</text:h>
      <text:p text:style-name="ifm_p_mt.3.7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p text:style-name="ifm_p_ifm">a:  <text:span text:style-name="ifm_span_font.bold_ifm">de politiestrafbeschikking</text:span></text:p>
      <text:p text:style-name="ifm_p_ifm">Voor de feiten ondergebracht in Bijlage I van het Besluit OM-afdoening heeft de daartoe aangewezen opsporingsambtenaar strafbeschikkingsbevoegdheid. Deze zijn te herkennen aan een ‘p’ voor de feitcode. Bijvoorbeeld: <text:span text:style-name="ifm_span_font.italic_ifm">p D 530, zich in kennelijke staat van dronkenschap op de openbare weg bevinden</text:span>. Deze zaken worden door middel van een strafbeschikking op grond van artikel 257b Sv afgedaan. Meer informatie over de politiestrafbeschikking is te vinden in de Aanwijzing feitgecodeerde misdrijven, overtredingen en Muldergedragingen.</text:p>
      <text:p text:style-name="ifm_p_ifm">b:  <text:span text:style-name="ifm_span_font.bold_ifm">de OM-strafbeschikking</text:span></text:p>
      <text:p text:style-name="ifm_p_ifm">De officier van justitie kan in zaken die binnen de scope van de OM-afdoening vallen op grond van artikel 257a Sv een strafbeschikking uitvaardigen. Deze OM-feiten<text:note text:id="n1" text:note-class="footnote"><text:note-citation text:label="1 ">1</text:note-citation><text:note-body><text:p text:style-name="ifm_p_font.normal_size.6.93pt_mt..5mm_indent.-0.1161in_mleft.0.1161in_ifm">De <text:span text:style-name="ifm_span_font.italic_size.6.93pt_ifm">Tekstenbundel voor misdrijven, overtredingen en muldergedragingen</text:span> geldt als bijlage bij deze Richtlijn. In deze Tekstenbundel zijn onder andere de OM-feiten</text:p><text:p text:style-name="ifm_p_font.normal_size.6.93pt_indent.-0.1161in_mleft.0.1161in_ifm">en tarieven opgenomen.</text:p></text:note-body></text:note> zijn te herkennen aan de asterisk ‘*’ voor de feitcode. In het geval dat bij een feit geen bedrag wordt vermeld is mogelijk een specifieke richtlijn voor strafvordering van toepassing of is sprake van een bijzonder strafbaar feit waarvoor een afzonderlijke beoordeling door het OM per geval dient plaats te vinden.</text:p>
      <text:p text:style-name="ifm_p_mt.3.7mm_ifm">Indien in deze richtlijn bij een recidiveregeling in de tabel een bepaalde gradatie van een feit ‘<text:span text:style-name="ifm_span_font.italic_ifm">OM-strafbeschikking of eis ter zitting</text:span>’ wordt genoemd, geldt als uitgangspunt dat een strafbeschikking wordt uitgevaardigd. Dagvaarden dient uitsluitend in die gevallen plaats te vinden waarin gelet op de voorgenomen eis het opleggen van een strafbeschikking niet mogelijk is.<text:note text:id="n2" text:note-class="footnote"><text:note-citation text:label="2 ">2</text:note-citation><text:note-body><text:p text:style-name="ifm_p_font.normal_size.6.93pt_mt..5mm_indent.-0.1161in_mleft.0.1161in_ifm">Bijvoorbeeld in geval van een ontzegging van de bevoegdheid tot het besturen van motorrijtuigen (OBM) van meer dan 6 maanden (artikel 257c Sv).</text:p></text:note-body></text:note> Dagvaarden is ook aan de orde in die gevallen waarin sprake is van één of meer in de bijlage bij de Aanwijzing OM-strafbeschikking gestelde contra-indicaties. Bij dagvaarden vormt steeds de in deze of andere strafvorderingsrichtlijn(en) genoemde sanctie het uitgangspunt voor de eis ter zitting.</text:p>
      <text:h text:style-name="ifm_p_font.bold_mt.5.08mm_page.keep-with-next_ifm" text:outline-level="4">3.<text:s/>Op te leggen of te eisen sancties</text:h>
      <text:p text:style-name="ifm_p_mt.4.23mm_ifm">De volgende straffen en maatregelen kunnen op grond van artikel 257a, tweede lid, Sv door de officier van justitie worden opgelegd:</text:p>
      <text:p text:style-name="ifm_p_ifm">−  een taakstraf van ten hoogste 180 uren;</text:p>
      <text:p text:style-name="ifm_p_ifm">−  een geldboete;</text:p>
      <text:p text:style-name="ifm_p_ifm">−  onttrekking aan het verkeer;</text:p>
      <text:p text:style-name="ifm_p_ifm">−  een schadevergoedingsmaatregel;</text:p>
      <text:p text:style-name="ifm_p_ifm">−  een ontzegging van de rijbevoegdheid voor ten hoogste zes maanden.</text:p>
      <text:p text:style-name="ifm_p_mt.3.7mm_ifm">Daarnaast kunnen op grond van artikel 257a, derde lid, Sv aan de verdachte aanwijzingen worden gegeven die onder meer kunnen inhouden het doen van afstand van voorwerpen die in beslag zijn genomen en vatbaar zijn voor verbeurdverklaring of onttrekking aan het verkeer. Nog niet alle sanctiemodaliteiten zijn in de praktijk onder de strafbeschikking gebracht. Voor de laatste stand van zaken met betrekking tot de implementatie van de sanctiemodaliteiten wordt verwezen naar de Aanwijzing OM-strafbeschikking.</text:p>
      <text:p text:style-name="ifm_p_mt.3.7mm_ifm">In deze richtlijn zijn bepaalde sancties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sanctie opgenomen. Dit betreft een feit (OM-feit) waarvoor de specifieke omstandigheden van het misdrijf maatwerk vereisen. Daarnaast is onder de misdrijven een aantal feitcodes opgenomen die betrekking hebben op de WWM. Hier zijn wel vaste boetebedragen voor opgenomen.</text:p>
      <text:h text:style-name="ifm_p_font.bold-italic_mt.5.08mm_page.keep-with-next_ifm" text:outline-level="5">3.1.<text:s/>Afwijking van de in deze richtlijn aangegeven sancties</text:h>
      <text:p text:style-name="ifm_p_mt.4.23mm_ifm">De officier van justitie mag, binnen de wettelijke strafmaxima, afwijken van de hoogte van de sanctie van de OM-strafbeschikking en/of eis ter zitting. Dat kan zowel naar beneden als naar boven, al naar gelang de omstandigheden van het geval daartoe aanleiding geven.</text:p>
      <text:p text:style-name="ifm_p_mt.3.7mm_ifm">De officier van justitie kan een verdachte direct dagvaarden indien er twee of meer openstaande zaken op naam van verdachte staan geregistreerd waarin een strafbeschikking kan worden opgelegd en/of verdachte twee of meer niet onherroepelijke strafbeschikkingen op zijn naam heeft staan. Uitgangspunt in die gevallen is dat voor een nieuw feit geen politie- of OM-strafbeschikking wordt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De officier kan bijvoorbeeld een taakstraf opleggen wanneer verdachte aanvoert niet in staat te zijn om een geldboete te voldoen. Wanneer verdachte geen grieven formuleert in het verzetschrift en dat ook op zitting niet doet, kan dat aanleiding zijn een hogere straf te vorderen. Verder geldt dat in het geval al een gedeeltelijke betaling heeft plaatsgevonden deze in de uitvoering door het CJIB in mindering wordt gebracht bij de executie van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aan een minderjarige ter zake van een misdrijf – ingeval van een geldboete van meer dan € 115,– een raadsman moet worden toegevoegd. Voor deze zaken wordt geen politiestrafbeschikking of OM-strafbeschikking verzonden. Deze zaken worden ter beoordeling aan het (lokale) OM overgedragen.</text:p>
      <text:h text:style-name="ifm_p_font.bold-italic_mt.5.08mm_page.keep-with-next_ifm" text:outline-level="5">3.3<text:s/>Cumulatie van overtredingen</text:h>
      <text:p text:style-name="ifm_p_mt.4.23mm_ifm">Bij cumulatie van overtredingen in één dossier of bij gezamenlijke behandeling van meerdere zak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text:note text:id="n3" text:note-class="footnote"><text:note-citation text:label="3 ">3</text:note-citation><text:note-body><text:p text:style-name="ifm_p_font.normal_size.6.93pt_mt..5mm_indent.-0.1161in_mleft.0.1161in_ifm">Hiervan is sprake indien door dezelfde verdachte voor de derde keer een onder strafrecht vallende overtreding binnen een tijdbestek van twee jaar is begaan en aan de verdachte bij één van de voorgaande overtredingen een waarschuwingsbrief is uitgereikt of toegezonden.</text:p></text:note-body></text:note>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bold_mt.4.23mm_page.keep-with-next_ifm" text:outline-level="5">Recidive</text:h>
      <text:p text:style-name="ifm_p_mt.3.7mm_ifm">Van recidive is sprake indien de overtreding wordt begaan binnen de recidivetermijn die voor dat feit geldt na afdoening<text:note text:id="n4" text:note-class="footnote"><text:note-citation text:label="4 ">4</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rijden zonder rijbewijs</text:h>
      <text:p text:style-name="ifm_p_mt.4.23mm_ifm">De recidiveregeling voor het rijden zonder rijbewijs heeft betrekking op overtreding van artikel 107 eerste lid WVW 1994 (feitcode K 055) en overtreding van artikel 110 WVW 1994 jo. artikel 5 RR (feitcodes K 065 ea, K 065 eb, K 065 f, K 072 a en K 072 cd) voor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 f of K 060 g).</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sanctiebedrag feitcode K 055, K 060 f, K 060 g en K 065 f</text:p>
          </table:table-cell>
        </table:table-row>
        <table:table-row>
          <table:table-cell table:style-name="table.cell.border-bottom.border-left.border-right.padding-top.top.pleft.pright">
            <text:p text:style-name="text.cell.7.left"><text:span text:style-name="ifm_span_font.bold_ifm">Tweede overtreding<text:span text:style-name="ifm_span_font.superscript_ifm"><text:bookmark-ref text:reference-format="text" text:ref-name="n5">1</text:bookmark-ref></text:span>
                                    </text:span></text:p>
          </table:table-cell>
          <table:table-cell table:style-name="table.cell.border-bottom.border-right.padding-top.top.pleft.pright">
            <text:p text:style-name="text.cell.7.left">Dagvaarden, eis ter zitting:</text:p>
            <text:p text:style-name="text.cell.7.left">geldboete categorie 1, 2 en 3: vast sanctiebedrag 1<text:span text:style-name="ifm_span_font.superscript_ifm">e</text:span> overtreding + 20%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4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 text:style-name="ifm_span_font.superscript_ifm"><text:bookmark-ref text:reference-format="text" text:ref-name="n6">2</text:bookmark-ref></text:span>
                                    </text:span></text:p>
          </table:table-cell>
          <table:table-cell table:style-name="table.cell.border-bottom.border-right.padding-top.top.pleft.pright">
            <text:p text:style-name="text.cell.7.left">Dagvaarden, eis ter zitting: 6 weken hechtenis onvoorwaardelijk</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text:span text:style-name="ifm_span_font.italic_size.6.93pt_ifm">Bij de afronding van de geldboete worden de volgende afrondingsregels gehanteerd, waarbij het geldbedrag naar beneden wordt afgerond:</text:span></text:p>
            <text:p text:style-name="ifm_p_font.normal_size.6.93pt_indent.-0.1161in_mleft.0.1161in_ifm"><text:span text:style-name="ifm_span_font.italic_size.6.93pt_ifm">0 t/m 100 euro afronding op 5 euro</text:span></text:p>
            <text:p text:style-name="ifm_p_font.normal_size.6.93pt_indent.-0.1161in_mleft.0.1161in_ifm"><text:span text:style-name="ifm_span_font.italic_size.6.93pt_ifm">101 t/m 500 euro afronding op 10 euro</text:span></text:p>
            <text:p text:style-name="ifm_p_font.normal_size.6.93pt_indent.-0.1161in_mleft.0.1161in_ifm"><text:span text:style-name="ifm_span_font.italic_size.6.93pt_ifm">501 t/m 1.000 euro afronding op 50 euro</text:span></text:p>
            <text:p text:style-name="ifm_p_font.normal_size.6.93pt_indent.-0.1161in_mleft.0.1161in_ifm"><text:span text:style-name="ifm_span_font.italic_size.6.93pt_ifm">1.001 t/m 5.000 euro afronding op 100 euro</text:span></text:p>
            <text:p text:style-name="ifm_p_font.normal_size.6.93pt_indent.-0.1161in_mleft.0.1161in_ifm"><text:span text:style-name="ifm_span_font.italic_size.6.93pt_ifm">5.001 euro en hoger afronding op 500 euro</text:span></text:p>
            <text:p text:style-name="ifm_p_font.normal_size.6.93pt_mt..5mm_indent.-0.1161in_mleft.0.1161in_ifm"><text:bookmark-start text:name="n6"/><text:span text:style-name="ifm_span_font.superscript_size.6.93pt_ifm">2</text:span><text:s/><text:bookmark-end text:name="n6"/><text:span text:style-name="ifm_span_font.italic_size.6.93pt_ifm">Bij iedere volgende overtreding wordt de hechtenis steeds 2 weken verhoogd.</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065 ea, K 065 eb, K 065 f, K 055 (cat. 1 en 2: voor alle hiervoor genoemde feitcodes) en K 072 cd (cat. 1)</text:p>
          </table:table-cell>
          <table:table-cell table:style-name="table.cell.border-bottom.border-right.padding-top.top.pleft.pright">
            <text:p text:style-name="text.cell.7.left">K 055, K 060 f, K 060 g, K 072 a (cat. 3: voor alle hiervoor genoemde feitcodes)<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text:span text:style-name="ifm_span_font.bold_ifm">Eerste overtreding: Minderjarigen beneden 16 jaar<text:span text:style-name="ifm_span_font.superscript_ifm"><text:bookmark-ref text:reference-format="text" text:ref-name="n8">2</text:bookmark-ref></text:span>
                                    </text:span></text:p>
          </table:table-cell>
          <table:table-cell table:style-name="table.cell.border-bottom.border-right.padding-top.top.pleft.pright">
            <text:p text:style-name="text.cell.7.left">OM-strafbeschikking: vast sanctiebedrag</text:p>
          </table:table-cell>
          <table:table-cell table:style-name="table.cell.border-bottom.border-right.padding-top.top.pleft.pright">
            <text:p text:style-name="text.cell.7.left">OM-strafbeschikking: vast sanctiebedrag (K 072 a)</text:p>
          </table:table-cell>
        </table:table-row>
        <table:table-row>
          <table:table-cell table:style-name="table.cell.border-bottom.border-left.border-right.padding-top.top.pleft.pright">
            <text:p text:style-name="text.cell.7.left"><text:span text:style-name="ifm_span_font.bold_ifm">Eerste overtreding: Minderjarigen van 16 t/m 17 jaar</text:span></text:p>
          </table:table-cell>
          <table:table-cell table:style-name="table.cell.border-bottom.border-right.padding-top.top.pleft.pright">
            <text:p text:style-name="text.cell.7.left">OM-strafbeschikking: € 320,– (K 055, alleen cat. T-rijbewijs)</text:p>
          </table:table-cell>
          <table:table-cell table:style-name="table.cell.border-bottom.border-right.padding-top.top.pleft.pright">
            <text:p text:style-name="text.cell.7.left">OM-strafbeschikking: € 220,– (K 055, K 060 f en K 060 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Let op! Per 1 juli 2024 zijn de artikelen 107 en 110 van de Wegenverkeerswet toegevoegd aan het Halt-besluit (art. 3 aanhef en onder q Besluit aanwijzing Halt-feiten 2024). De verdachte heeft dus hoogstwaarschijnlijk al een Halt-traject doorlopen. Het is feitelijk niet (altijd) de eerste overtreding, maar wel de eerste overtreding die in het strafrechtelijke traject komt.</text:p>
            <text:p text:style-name="ifm_p_font.normal_size.6.93pt_mt..5mm_indent.-0.1161in_mleft.0.1161in_ifm"><text:bookmark-start text:name="n8"/><text:span text:style-name="ifm_span_font.superscript_size.6.93pt_ifm">2</text:span><text:s/><text:bookmark-end text:name="n8"/>Na de schuldvaststelling worden deze sanctiebedragen door het CJIB – met inachtneming van de afspraken omtrent boetebedragen voor minderjarigen beneden de 16 jaar – automatisch gehalveerd. De beoordelaar hoeft die halvering dus niet zelf al toe te passen. In gevallen waarin dagvaarding noodzakelijk is, dient de beoordelaar het boetebedrag handmatig te halveren in GPS.</text:p>
            <text:p text:style-name="ifm_p_size.7pt_mt.2mm_ifm">WS : werkstraf</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5.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22a, 45 en 62 jo. de borden A1 en A3 (overschrijding maximumsnelheid), voor zover deze overtredingen niet administratiefrechtelijk worden afgedaan.</text:p>
      <text:p text:style-name="ifm_p_mt.3.7mm_ifm">De recidiveregeling luidt als volgt: van recidive is sprake indien de overtreding wordt begaan <text:span text:style-name="ifm_span_font.italic_ifm">binnen twee jaar</text:span> na afdoening van één eerdere gedocumenteerde overtreding van artikel 19, 20, 21, 22, 22a,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fm">1  Motorvoertuigen (uitgezonderd categorie 2 en 4);</text:p>
      <text:p text:style-name="ifm_p_ifm">2  Vrachtauto’s, autobussen, als bedrijfsauto aangemerkte kampeerauto’s met een toegestane maximummassa van meer dan 3.500 kg en motorvoertuigen met aanhangwagen;</text:p>
      <text:p text:style-name="ifm_p_ifm">3  Bromfietsen, brommobielen, snorfietsen en gehandicaptenvoertuigen met motor;</text:p>
      <text:p text:style-name="ifm_p_ifm">4  Land- of bosbouwtrekkers, mobiele machines en motorrijtuigen met beperkte snelheid.</text:p>
      <text:h text:style-name="ifm_p_font.italic_mt.5.08mm_page.keep-with-next_ifm" text:outline-level="6">5.3.1<text:s/>Recidiveregeling niet voldoende afstand hou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9">1</text:bookmark-ref></text:span></text:p>
            </table:table-cell>
          </table:table-row>
        </table:table-header-rows>
        <table:table-row>
          <table:table-cell table:style-name="table.cell.border-top.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top.pleft.pright" table:number-columns-spanned="7">
            <text:p text:style-name="text.cell.7.left">Motorvoertuigen (uitgezonderd categorie 2 en 4)</text:p>
            <text:p text:style-name="text.cell.7.left"><text:span text:style-name="ifm_span_font.bold_ifm">Categorie 2:</text:span></text:p>
            <text:p text:style-name="text.cell.7.left">Vrachtauto's, autobussen, als bedrijfsauto aangemerkte kampeerauto’s met een toegestane maximum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text:span text:style-name="ifm_span_font.bold_ifm">(S 005 c)</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text:span text:style-name="ifm_span_font.bold_ifm">(S 005 d)</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text:span text:style-name="ifm_span_font.bold_ifm">(S 005 e)</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text:span text:style-name="ifm_span_font.bold_ifm">(S 005 f)</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text:span text:style-name="ifm_span_font.bold_ifm">(S 005 g)</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 900,– (cat. 1/2) / € 650,– (cat. 3) + 3 mnd OBM ov</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weede overtreding<text:span text:style-name="ifm_span_font.superscript_ifm"><text:bookmark-ref text:reference-format="text" text:ref-name="n10">2</text:bookmark-ref></text:spa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
                                       </text:span><text:span text:style-name="ifm_span_font.superscript_ifm"><text:bookmark-ref text:reference-format="text" text:ref-name="n10">2</text:bookmark-ref></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 text:style-name="ifm_span_font.superscript_ifm"><text:bookmark-ref text:reference-format="text" text:ref-name="n10">2</text:bookmark-ref></text:spa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De tarieven in deze tabel staan vermeld bij de van toepassing zijnde feitcodes en de tarieventabel zoals opgenomen in de Tekstenbundel voor misdrijven, overtredingen en Muldergedragingen.</text:p>
            <text:p text:style-name="ifm_p_font.normal_size.6.93pt_mt..5mm_indent.-0.1161in_mleft.0.1161in_ifm"><text:bookmark-start text:name="n10"/><text:span text:style-name="ifm_span_font.superscript_size.6.93pt_ifm">2</text:span><text:s/><text:bookmark-end text:name="n10"/><text:span text:style-name="ifm_span_font.italic_size.6.93pt_ifm">Bij de afronding van de geldboete worden de volgende afrondingsregels gehanteerd, waarbij het geldbedrag naar beneden wordt afgerond:</text:span></text:p>
            <text:p text:style-name="ifm_p_font.normal_size.6.93pt_indent.-0.1161in_mleft.0.1161in_ifm"><text:span text:style-name="ifm_span_font.italic_size.6.93pt_ifm">0 t/m 100 euro afronding op 5 euro</text:span></text:p>
            <text:p text:style-name="ifm_p_font.normal_size.6.93pt_indent.-0.1161in_mleft.0.1161in_ifm"><text:span text:style-name="ifm_span_font.italic_size.6.93pt_ifm">101 t/m 500 euro afronding op 10 euro</text:span></text:p>
            <text:p text:style-name="ifm_p_font.normal_size.6.93pt_indent.-0.1161in_mleft.0.1161in_ifm"><text:span text:style-name="ifm_span_font.italic_size.6.93pt_ifm">501 t/m 1.000 euro afronding op 50 euro</text:span></text:p>
            <text:p text:style-name="ifm_p_font.normal_size.6.93pt_indent.-0.1161in_mleft.0.1161in_ifm"><text:span text:style-name="ifm_span_font.italic_size.6.93pt_ifm">1.001 t/m 5.000 euro afronding op 100 euro</text:span></text:p>
            <text:p text:style-name="ifm_p_font.normal_size.6.93pt_indent.-0.1161in_mleft.0.1161in_ifm"><text:span text:style-name="ifm_span_font.italic_size.6.93pt_ifm">5.001 euro en hoger afronding op 500 euro</text:span></text:p>
          </table:table-cell>
        </table:table-row>
      </table:table>
      <text:h text:style-name="ifm_p_font.italic_mt.5.08mm_page.keep-with-next_ifm" text:outline-level="6">5.3.2<text:s/>Recidiveregeling snelheidsovertredingen (we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2<text:span text:style-name="ifm_span_font.superscript_size.6.5pt_mt.4.23mm_ifm"><text:bookmark-ref text:reference-format="text" text:ref-name="n11">1</text:bookmark-ref></text:span><text:span text:style-name="ifm_span_font.superscript_size.6.5pt_mt.4.23mm_ifm">,</text:span>
                           <text:span text:style-name="ifm_span_font.superscript_size.6.5pt_mt.4.23mm_ifm"><text:bookmark-ref text:reference-format="text" text:ref-name="n12">2</text:bookmark-ref></text:span>
                        </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11">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en 4)</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mobiele machines en motorrij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1">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39 km/h</text:span></text:p>
          </table:table-cell>
          <table:table-cell table:style-name="table.cell.border-bottom.border-right.padding-top.top.pleft.pright" table:number-columns-spanned="2">
            <text:p text:style-name="text.cell.7.left"><text:span text:style-name="ifm_span_font.bold_ifm">40 t/m 49 km/h</text:span></text:p>
          </table:table-cell>
          <table:table-cell table:style-name="table.cell.border-bottom.border-right.padding-top.top.pleft.pright">
            <text:p text:style-name="text.cell.7.left"><text:span text:style-name="ifm_span_font.bold_ifm">50 t/m 59 km/h</text:span></text:p>
          </table:table-cell>
          <table:table-cell table:style-name="table.cell.border-bottom.border-right.padding-top.top.pleft.pright">
            <text:p text:style-name="text.cell.7.left"><text:span text:style-name="ifm_span_font.bold_ifm">60 t/m 69 km/h</text:span></text:p>
          </table:table-cell>
          <table:table-cell table:style-name="table.cell.border-bottom.border-right.padding-top.top.pleft.pright">
            <text:p text:style-name="text.cell.7.left"><text:span text:style-name="ifm_span_font.bold_ifm">70 t/m 79 km/h</text:span></text:p>
          </table:table-cell>
          <table:table-cell table:style-name="table.cell.border-bottom.border-right.padding-top.top.pleft.pright">
            <text:p text:style-name="text.cell.7.left">80 t/m 89 km/h</text:p>
          </table:table-cell>
          <table:table-cell table:style-name="table.cell.border-bottom.border-right.padding-top.top.pleft.pright">
            <text:p text:style-name="text.cell.7.left">90 t/m 99 km/h</text:p>
          </table:table-cell>
          <table:table-cell table:style-name="table.cell.border-bottom.border-right.padding-top.top.pleft.pright" table:number-columns-spanned="2">
            <text:p text:style-name="text.cell.7.left">100 km/h of me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able:number-columns-spanned="2">
            <text:p text:style-name="text.cell.7.left">Vast sanctiebedra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able:number-columns-spanned="2">
            <text:p text:style-name="text.cell.7.left">Sanctiebedrag 95 tot 100 km/h + € 200,– per 5 km/h overschrijding + OBM 7 mnd ov</text:p>
          </table:table-cell>
        </table:table-row>
        <table:table-row>
          <table:table-cell table:style-name="table.cell.border-bottom.border-left.border-right.padding-top.top.pleft.pright">
            <text:p text:style-name="text.cell.7.left"><text:span text:style-name="ifm_span_font.bold_ifm">Tweede overtreding<text:span text:style-name="ifm_span_font.superscript_ifm"><text:bookmark-ref text:reference-format="text" text:ref-name="n13">3</text:bookmark-ref></text:spa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text:p>
            <text:p text:style-name="text.cell.7.left">OBM 2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3 mnd ov</text:p>
          </table:table-cell>
          <table:table-cell table:style-name="table.cell.border-bottom.border-right.padding-top.top.pleft.pright">
            <text:p text:style-name="text.cell.7.left">Sanctiebedrag 1<text:span text:style-name="ifm_span_font.superscript_ifm">e</text:span> overtreding + 20% +</text:p>
            <text:p text:style-name="text.cell.7.left">OBM 4 mnd ov</text:p>
          </table:table-cell>
          <table:table-cell table:style-name="table.cell.border-bottom.border-right.padding-top.top.pleft.pright">
            <text:p text:style-name="text.cell.7.left">Sanctiebedrag 1<text:span text:style-name="ifm_span_font.superscript_ifm">e</text:span> overtreding + 20% +</text:p>
            <text:p text:style-name="text.cell.7.left">OBM 5 mnd ov</text:p>
          </table:table-cell>
          <table:table-cell table:style-name="table.cell.border-bottom.border-right.padding-top.top.pleft.pright">
            <text:p text:style-name="text.cell.7.left">Sanctiebedrag 1<text:span text:style-name="ifm_span_font.superscript_ifm">e</text:span> overtreding + 20% +</text:p>
            <text:p text:style-name="text.cell.7.left">OBM 6 mnd ov</text:p>
          </table:table-cell>
          <table:table-cell table:style-name="table.cell.border-bottom.border-right.padding-top.top.pleft.pright">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text:p>
            <text:p text:style-name="text.cell.7.left">OBM 8 mnd ov</text:p>
          </table:table-cell>
          <table:table-cell table:style-name="table.cell.border-bottom.border-right.padding-top.top.pleft.pright" table:number-columns-spanned="2">
            <text:p text:style-name="text.cell.7.left">Sanctiebedrag 95 tot 100 km/h + € 200,– per 5 km/h overschrijding + OBM 9 mnd ov</text:p>
          </table:table-cell>
        </table:table-row>
        <table:table-row>
          <table:table-cell table:style-name="table.cell.border-bottom.border-left.border-right.padding-top.top.pleft.pright">
            <text:p text:style-name="text.cell.7.left"><text:span text:style-name="ifm_span_font.bold_ifm">Derde overtreding<text:span text:style-name="ifm_span_font.superscript_ifm"><text:bookmark-ref text:reference-format="text" text:ref-name="n13">3</text:bookmark-ref></text:spa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text:p>
            <text:p text:style-name="text.cell.7.left">OBM 9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0 mnd ov</text:p>
          </table:table-cell>
          <table:table-cell table:style-name="table.cell.border-bottom.border-right.padding-top.top.pleft.pright" table:number-columns-spanned="2">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Vierde overtreding<text:span text:style-name="ifm_span_font.superscript_ifm"><text:bookmark-ref text:reference-format="text" text:ref-name="n13">3</text:bookmark-ref></text:spa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text:p>
            <text:p text:style-name="text.cell.7.left">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1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2 mnd ov</text:p>
          </table:table-cell>
          <table:table-cell table:style-name="table.cell.border-bottom.border-right.padding-top.top.pleft.pright" table:number-columns-spanned="2">
            <text:p text:style-name="text.cell.7.left">Sanctiebedrag 95 tot 100 km/h + € 200,– per 5 km/h overschrijding + OBM 13 mnd ov</text:p>
          </table:table-cell>
        </table:table-row>
        <table:table-row>
          <table:table-cell table:style-name="table.cell." table:number-columns-spanned="12">
            <text:p text:style-name="ifm_p_font.normal_size.6.93pt_mt..5mm_indent.-0.1161in_mleft.0.1161in_ifm"><text:bookmark-start text:name="n11"/><text:span text:style-name="ifm_span_font.superscript_size.6.93pt_ifm">1</text:span><text:s/><text:bookmark-end text:name="n11"/>De tarieven in deze tabel staan vermeld bij de van toepassing zijnde feitcodes zoals opgenomen in de Tekstenbundel voor misdrijven, overtredingen en Muldergedragingen en in de tarieventabel.</text:p>
            <text:p text:style-name="ifm_p_font.normal_size.6.93pt_mt..5mm_indent.-0.1161in_mleft.0.1161in_ifm"><text:bookmark-start text:name="n12"/><text:span text:style-name="ifm_span_font.superscript_size.6.93pt_ifm">2</text:span><text:s/><text:bookmark-end text:name="n12"/>Indien sprake is van een rechtspersoon, geldt (ingeval een OBM op de overtreding staat), in plaats van een OBM een opslag van 20% bovenop het vastgestelde sanctiebedrag.</text:p>
            <text:p text:style-name="ifm_p_font.normal_size.6.93pt_mt..5mm_indent.-0.1161in_mleft.0.1161in_ifm"><text:bookmark-start text:name="n13"/><text:span text:style-name="ifm_span_font.superscript_size.6.93pt_ifm">3</text:span><text:s/><text:bookmark-end text:name="n13"/><text:span text:style-name="ifm_span_font.italic_size.6.93pt_ifm">Bij de afronding van de geldboete worden de volgende afrondingsregels gehanteerd, waarbij het geldbedrag naar beneden wordt afgerond:</text:span></text:p>
            <text:p text:style-name="ifm_p_font.normal_size.6.93pt_indent.-0.1161in_mleft.0.1161in_ifm"><text:span text:style-name="ifm_span_font.italic_size.6.93pt_ifm">0– 550 euro afronding op euro’s</text:span></text:p>
            <text:p text:style-name="ifm_p_font.normal_size.6.93pt_indent.-0.1161in_mleft.0.1161in_ifm"><text:span text:style-name="ifm_span_font.italic_size.6.93pt_ifm">551–999: afronding op 10 euro</text:span></text:p>
            <text:p text:style-name="ifm_p_font.normal_size.6.93pt_indent.-0.1161in_mleft.0.1161in_ifm"><text:span text:style-name="ifm_span_font.italic_size.6.93pt_ifm">1.000 tot 9999: afronding op 50 euro</text:span></text:p>
          </table:table-cell>
        </table:table-row>
      </table:table>
      <text:p text:style-name="ifm_p_mt.3.7mm_ifm"/>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3 <text:span text:style-name="ifm_span_font.superscript_size.6.5pt_ifm"><text:bookmark-ref text:reference-format="text" text:ref-name="n14">1</text:bookmark-ref></text:span>
                        </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10">
            <text:p text:style-name="text.cell.7.left"><text:span text:style-name="ifm_span_font.bold_ifm">Recidiveregeling snelheidsovertredingen bromfietsen (etc.)</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30 t/m 39 km/h</text:span></text:p>
          </table:table-cell>
          <table:table-cell table:style-name="table.cell.border-bottom.border-right.padding-top.top.pleft.pright">
            <text:p text:style-name="text.cell.7.left"><text:span text:style-name="ifm_span_font.bold_ifm">40 t/m 49 km/h</text:span></text:p>
          </table:table-cell>
          <table:table-cell table:style-name="table.cell.border-bottom.border-right.padding-top.top.pleft.pright">
            <text:p text:style-name="text.cell.7.left"><text:span text:style-name="ifm_span_font.bold_ifm">50 t/m 59 km/h</text:span></text:p>
          </table:table-cell>
          <table:table-cell table:style-name="table.cell.border-bottom.border-right.padding-top.top.pleft.pright">
            <text:p text:style-name="text.cell.7.left"><text:span text:style-name="ifm_span_font.bold_ifm">60 t/m 69 km/h</text:span></text:p>
          </table:table-cell>
          <table:table-cell table:style-name="table.cell.border-bottom.border-right.padding-top.top.pleft.pright">
            <text:p text:style-name="text.cell.7.left"><text:span text:style-name="ifm_span_font.bold_ifm">70 t/m 79 km/h</text:span></text:p>
          </table:table-cell>
          <table:table-cell table:style-name="table.cell.border-bottom.border-right.padding-top.top.pleft.pright">
            <text:p text:style-name="text.cell.7.left"><text:span text:style-name="ifm_span_font.bold_ifm">80 t/m 89 km/h</text:span></text:p>
          </table:table-cell>
          <table:table-cell table:style-name="table.cell.border-bottom.border-right.padding-top.top.pleft.pright">
            <text:p text:style-name="text.cell.7.left"><text:span text:style-name="ifm_span_font.bold_ifm">9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ext:p text:style-name="text.cell.7.left">Vast sanctiebedrag + OBM 7 mnd ov</text:p>
          </table:table-cell>
          <table:table-cell table:style-name="table.cell.border-bottom.border-right.padding-top.top.pleft.pright">
            <text:p text:style-name="text.cell.7.left">Vast sanctiebedrag + OBM 8 mnd ov</text:p>
          </table:table-cell>
          <table:table-cell table:style-name="table.cell.border-bottom.border-right.padding-top.top.pleft.pright">
            <text:p text:style-name="text.cell.7.left">Sanctiebedrag 90 tot 100 km/h + € 200,– per 5 km/h overschrijding + OBM 9 mnd ov</text:p>
          </table:table-cell>
        </table:table-row>
        <table:table-row>
          <table:table-cell table:style-name="table.cell.border-bottom.border-left.border-right.padding-top.top.pleft.pright">
            <text:p text:style-name="text.cell.7.left"><text:span text:style-name="ifm_span_font.bold_ifm">Tweede overtreding<text:span text:style-name="ifm_span_font.superscript_ifm"><text:bookmark-ref text:reference-format="text" text:ref-name="n15">2</text:bookmark-ref></text:span>
                                       </text:span></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Derde en volgende overtreding<text:span text:style-name="ifm_span_font.superscript_ifm"><text:bookmark-ref text:reference-format="text" text:ref-name="n15">2</text:bookmark-ref></text:span></text:span></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1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95 tot 100 km/h + € 200 per 5 km/h overschrijding + OBM 13 mnd ov</text:p>
          </table:table-cell>
        </table:table-row>
        <table:table-row>
          <table:table-cell table:style-name="table.cell." table:number-columns-spanned="11">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 De Tekstenbundel is te vinden op de webpagina van de CFT op OM.nl en op JKA.</text:p>
            <text:p text:style-name="ifm_p_font.normal_size.6.93pt_mt..5mm_indent.-0.1161in_mleft.0.1161in_ifm"><text:bookmark-start text:name="n15"/><text:span text:style-name="ifm_span_font.superscript_size.6.93pt_ifm">2</text:span><text:s/><text:bookmark-end text:name="n15"/><text:span text:style-name="ifm_span_font.italic_size.6.93pt_ifm">Bij de afronding van de geldboete worden de volgende afrondingsregels gehanteerd, waarbij het geldbedrag naar beneden wordt afgerond:</text:span></text:p>
            <text:p text:style-name="ifm_p_font.normal_size.6.93pt_indent.-0.1161in_mleft.0.1161in_ifm"><text:span text:style-name="ifm_span_font.italic_size.6.93pt_ifm">0–550 euro afronding op euro’s</text:span></text:p>
            <text:p text:style-name="ifm_p_font.normal_size.6.93pt_indent.-0.1161in_mleft.0.1161in_ifm"><text:span text:style-name="ifm_span_font.italic_size.6.93pt_ifm">551–999: afronding op 10 euro</text:span></text:p>
            <text:p text:style-name="ifm_p_font.normal_size.6.93pt_indent.-0.1161in_mleft.0.1161in_ifm"><text:span text:style-name="ifm_span_font.italic_size.6.93pt_ifm">1.000 tot 9.999: afronding op 50 euro</text:span></text:p>
          </table:table-cell>
        </table:table-row>
      </table:table>
      <text:h text:style-name="ifm_p_font.bold_mt.3.7mm_page.keep-with-next_ifm" text:outline-level="6">Voorbeeld bepalen van het sanctiebedrag/eis ter zitting</text:h>
      <text:p text:style-name="ifm_p_mt.3.7mm_ifm">Indien de bestuurder van een motorvoertuig uit categorie 1 voor de eerste maal de maximumsnelheid overschrijdt, bijvoorbeeld met 49 km/h binnen de bebouwde kom (feitcode * VA 050), dan vaardigt de officier van justitie in dit geval een strafbeschikking uit waarin aan de verdachte een geldboete van € 810,– wordt opgelegd. Dit is het vaste sanctiebedrag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 c t/m S 005 g.</text:p>
      <text:p text:style-name="ifm_p_ifm">a.  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450,–+ 3 mnd OBM ov. Nu de snelheidsovertreding in het voorbeeld reeds een tweede snelheidsovertreding betreft, wordt op grond tabel 2 een sanctie van € 1.700,– namelijk € 1.450,– + 20% = 1740, afgerond naar beneden op vijftigtallen, + 5 mnd OBM ov voorgeschreven.</text:p>
      <text:p text:style-name="ifm_p_ifm">b.  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4<text:s/>Recidiveregeling maximumconstructiesnelheid brom- en snorfietsen</text:h>
      <text:p text:style-name="ifm_p_mt.4.23mm_ifm">Voor zover het ‘Muldergedragingen’ betreft zijn de tarieven en feitcodes voor het overtreden van artikel 5.*.8 lid 1, zoals opgenomen in de geldende bijlage bij de Wet administratiefrechtelijke handhaving verkeersvoorschriften, van toepassing. Dit betreft de feitcodes N 083 a/b, N 085 a/b en N 086 a/b. Het in de onderstaande tabel vermelde vaste sanctiebedrag betreft de tarieven zoals deze zijn opgenomen in de Tekstenbundel voor misdrijven, overtredingen en Muldergedragingen bij de feitcodes N 083 g, N 085 g en N 086 g</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able:number-columns-spanned="4">
            <text:p text:style-name="text.cell.7.left"><text:span text:style-name="ifm_span_font.bold_ifm">Recidiveregeling maximumconstructiesnelheid brom-, snorfietsen, motorrijtuigen met beperkte snelheid, land- en bosbouwtrekkers, mobiele machines en gehandicaptenvoertuigen</text:span></text:p>
            <text:p text:style-name="text.cell.7.left"><text:span text:style-name="ifm_span_font.bold_ifm">Categorie-indeling A</text:span></text:p>
            <text:p text:style-name="text.cell.7.left"><text:span text:style-name="ifm_span_font.bold_ifm">Categorie 6:</text:span></text:p>
            <text:p text:style-name="text.cell.7.left">Bromfietsen</text:p>
            <text:p text:style-name="text.cell.7.left"><text:span text:style-name="ifm_span_font.bold_ifm">Categorie 6a:</text:span></text:p>
            <text:p text:style-name="text.cell.7.left">Bijzondere bromfiets</text:p>
            <text:p text:style-name="text.cell.7.left"><text:span text:style-name="ifm_span_font.bold_ifm">Categorie 7:</text:span></text:p>
            <text:p text:style-name="text.cell.7.left">Motorrijtuigen met beperkte snelheid</text:p>
            <text:p text:style-name="text.cell.7.left"><text:span text:style-name="ifm_span_font.bold_ifm">Categorie 7a:</text:span></text:p>
            <text:p text:style-name="text.cell.7.left">Mobiele machines</text:p>
            <text:p text:style-name="text.cell.7.left"><text:span text:style-name="ifm_span_font.bold_ifm">Categorie 8:</text:span></text:p>
            <text:p text:style-name="text.cell.7.left">Land- en bosbouwtrekkers</text:p>
            <text:p text:style-name="text.cell.7.left"><text:span text:style-name="ifm_span_font.bold_ifm">Categorie 10:</text:span></text:p>
            <text:p text:style-name="text.cell.7.left">Gehandicaptenvoertuigen voorzien van een gesloten carrosserie, gehandicaptenvoertuigen die zijn uitgerust met een verbrandingsmotor, die niet zijn voorzien van een gesloten carrosserie en t.a.v. de afmetingen genoemd in artikel 5.10.6 RV de gehandicaptenvoertuigen zonder motor</text:p>
            <text:p text:style-name="text.cell.7.left"><text:span text:style-name="ifm_span_font.bold_ifm">Categorie 11:</text:span></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text:p>
          </table:table-cell>
          <table:table-cell table:style-name="table.cell.border-bottom.border-right.padding-top.top.pleft.pright">
            <text:p text:style-name="text.cell.7.left"><text:span text:style-name="ifm_span_font.bold_ifm">N 085 g</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 text:style-name="ifm_span_font.superscript_ifm"><text:bookmark-ref text:reference-format="text" text:ref-name="n16">1</text:bookmark-ref></text:spa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1<text:span text:style-name="ifm_span_font.superscript_ifm">e</text:span> overtreding + 20% + OBM 2 maanden ov</text:p>
          </table:table-cell>
          <table:table-cell table:style-name="table.cell.border-bottom.border-right.padding-top.top.pleft.pright">
            <text:p text:style-name="text.cell.7.left">Vast sanctiebedrag 1<text:span text:style-name="ifm_span_font.superscript_ifm">e</text:span> overtreding + 20% + OBM 2 maanden ov (cat. 6a)</text:p>
            <text:p text:style-name="text.cell.7.left">Vast sanctiebedrag 1<text:span text:style-name="ifm_span_font.superscript_ifm">e</text:span> overtreding + 20% + OBM 2 maanden ov (cat.7, 7a &amp; 8)</text:p>
            <text:p text:style-name="text.cell.7.left">Vast sanctiebedrag 1<text:span text:style-name="ifm_span_font.superscript_ifm">e</text:span> overtreding + 20% + OBM 2 maanden ov (cat. 10 &amp; 11)</text:p>
          </table:table-cell>
        </table:table-row>
        <table:table-row>
          <table:table-cell table:style-name="table.cell.border-bottom.border-left.border-right.padding-top.top.pleft.pright">
            <text:p text:style-name="text.cell.7.left"><text:span text:style-name="ifm_span_font.bold_ifm">Derde en volgende overtreding(en)<text:span text:style-name="ifm_span_font.superscript_ifm"><text:bookmark-ref text:reference-format="text" text:ref-name="n16">1</text:bookmark-ref></text:spa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1<text:span text:style-name="ifm_span_font.superscript_ifm">e</text:span> overtreding + 20% + OBM 4 maanden ov + OAV brom-/snorfiets</text:p>
          </table:table-cell>
          <table:table-cell table:style-name="table.cell.border-bottom.border-right.padding-top.top.pleft.pright">
            <text:p text:style-name="text.cell.7.left">Vast sanctiebedrag 1<text:span text:style-name="ifm_span_font.superscript_ifm">e</text:span> overtreding + 20% + OBM 4 maanden ov (cat. 6a)</text:p>
            <text:p text:style-name="text.cell.7.left">Vast sanctiebedrag 1<text:span text:style-name="ifm_span_font.superscript_ifm">e</text:span> overtreding + 20% + OBM 4 maanden ov (cat.7, 7a &amp; 8)</text:p>
            <text:p text:style-name="text.cell.7.left">Vast sanctiebedrag 1<text:span text:style-name="ifm_span_font.superscript_ifm">e</text:span> overtreding + 20% + OBM 4 maanden ov (cat. 10 &amp; 11)</text:p>
            <text:p text:style-name="text.cell.7.left">+ telkens met OAV</text:p>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text:span text:style-name="ifm_span_font.italic_size.6.93pt_ifm">Bij de afronding van de geldboete worden de volgende afrondingsregels gehanteerd, waarbij het geldbedrag naar beneden wordt afgerond:</text:span></text:p>
            <text:p text:style-name="ifm_p_font.normal_size.6.93pt_indent.-0.1161in_mleft.0.1161in_ifm"><text:span text:style-name="ifm_span_font.italic_size.6.93pt_ifm">0 t/m 100 euro afronding op 5 euro</text:span></text:p>
            <text:p text:style-name="ifm_p_font.normal_size.6.93pt_indent.-0.1161in_mleft.0.1161in_ifm"><text:span text:style-name="ifm_span_font.italic_size.6.93pt_ifm">101 t/m 500 euro afronding op 10 euro</text:span></text:p>
            <text:p text:style-name="ifm_p_font.normal_size.6.93pt_indent.-0.1161in_mleft.0.1161in_ifm"><text:span text:style-name="ifm_span_font.italic_size.6.93pt_ifm">501 t/m 1.000 euro afronding op 50 euro</text:span></text:p>
            <text:p text:style-name="ifm_p_font.normal_size.6.93pt_indent.-0.1161in_mleft.0.1161in_ifm"><text:span text:style-name="ifm_span_font.italic_size.6.93pt_ifm">1.001 t/m 5.000 euro afronding op 100 euro</text:span></text:p>
            <text:p text:style-name="ifm_p_font.normal_size.6.93pt_indent.-0.1161in_mleft.0.1161in_ifm"><text:span text:style-name="ifm_span_font.italic_size.6.93pt_ifm">5.001 euro en hoger afronding op 500 euro</text:span></text:p>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h text:style-name="ifm_p_font.bold_mt.3.7mm_page.keep-with-next_ifm" text:outline-level="5">INBESLAGNEMING</text:h>
      <text:p text:style-name="ifm_p_mt.3.7mm_ifm">Bij inbeslagneming van het voertuig zijn er de volgende mogelijkheden</text:p>
      <text:p text:style-name="ifm_p_ifm">1.  De eigenaar/houder doet vrijwillig afstand ter vernietiging.</text:p>
      <text:p text:style-name="ifm_p_ifm">2.  De eigenaar/houder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fm">3.  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5<text:s/>Recidiveregeling Veelplegers verkeer</text:h>
      <text:h text:style-name="ifm_p_font.italic_mt.5.08mm_page.keep-with-next_ifm" text:outline-level="6">5.5.1<text:s/>Achtergrond</text:h>
      <text:p text:style-name="ifm_p_mt.4.23mm_ifm">Per 1 januari 2015 geldt een aanpak van zogeheten <text:span text:style-name="ifm_span_font.italic_mt.4.23mm_ifm">Verkeersveelplegers. Kamerbrief Toezeggingen en verzoeken verkeershandhaving, d.d. 18 november 2013.</text:span> Met deze aanpak is progressieve straftoemeting mogelijk gemaakt voor een scala aan verkeersovertredingen. Hieronder vallen zowel een aantal feiten die voorheen opgenomen waren in de Bijlage bij de <text:span text:style-name="ifm_span_font.italic_mt.4.23mm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mt.4.23mm_ifm">5.8.3</text:span> opgenomen feitcodes. Deze feiten zijn niet in een andere recidiveregeling opgenomen. Derhalve vindt er geen wisselwerking plaats tussen de verschillende regelingen.</text:p>
      <text:p text:style-name="ifm_p_mt.3.7mm_ifm">De <text:span text:style-name="ifm_span_font.italic_ifm">Recidiveregeling</text:span>
                           <text:span text:style-name="ifm_span_font.italic_ifm">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text:span text:style-name="ifm_span_font.italic_ifm">drie</text:span> eerdere onherroepelijke overtredingen waarna de <text:span text:style-name="ifm_span_font.italic_ifm">vierde</text:span>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5.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5.8.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5.3<text:s/>Reikwijdte regeling</text:h>
      <text:p text:style-name="ifm_p_mt.4.23mm_ifm">De <text:span text:style-name="ifm_span_font.italic_mt.4.23mm_ifm">Recidiveregeling Veelplegers verkeer</text:span> heeft betrekking op de volgende aan onderstaande feitcodes<text:note text:id="n18"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7 a, K 027 b, K 027 c, K 027 d, K 028 a, K 028 b, K 028 c, K 028 d, K 048 a, K 048 b, K 109, K 110, K 115, K 125, K 149,</text:p>
      <text:p text:style-name="ifm_p_ifm">K 160 a, K 170, K 171, K 172, R 327, R 328, R 400 ad, R 420, R 461, R 462, R 463, R 464, R 465 a, R 468, R 469, R 470, R 471, R 472 a, R 481 a, R 481 b, R 482, R 483, R 610, R 628 a, R 628 b, R 628 c, R 627 a, R 630 a, R 630 b, R 631 a, R 631 b, N 110 o, N 110 q, N 652, N 710 e en P 060 b.<text:note text:id="n19" text:note-class="footnote"><text:note-citation text:label="6 ">6</text:note-citation><text:note-body><text:p text:style-name="ifm_p_font.normal_size.6.93pt_mt..5mm_indent.-0.1161in_mleft.0.1161in_ifm">Per 1 januari 2018 zijn de feitcodes K 065 e en K 065 f uit deze regeling gehaald en ondergebracht in de recidiveregeling rijden zonder rijbewijs.</text:p></text:note-body></text:note></text:p>
      <text:p text:style-name="ifm_p_mt.3.7mm_ifm">In geval van bovengenoemde feiten volgt – voor zover aan deze feiten een sanctiebedrag is gekoppeld – een OM-strafbeschikking met een geldboete conform het reguliere sanctiebedrag zoals vermeld in de bijlage met OM-feiten die is opgenomen in de hiervoor genoemde Tekstenbundel. Indien geen sanctiebedrag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5.5.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20"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 </text:span>valt. Indien sprake is van een overtreding conform het <text:span text:style-name="ifm_span_font.italic_ifm">Veelplegerbegrip </text:span>legt het CJIB hier verslag van en draagt de zaak ter beoordeling over aan het OM waarna strafvordering volgt conform onderstaande recidiveregelin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21">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text:span text:style-name="ifm_span_font.bold_ifm">Sanctiebedrag / 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text:span text:style-name="ifm_span_font.bold_ifm">, 2</text:span><text:span text:style-name="ifm_span_font.superscript_ifm">e</text:span><text:span text:style-name="ifm_span_font.bold_ifm"> en 3</text:span><text:span text:style-name="ifm_span_font.superscript_ifm">e</text:span> <text:span text:style-name="ifm_span_font.bold_ifm">overtreding&lt;</text:span></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text:span text:style-name="ifm_span_font.superscript_ifm"><text:bookmark-ref text:reference-format="text" text:ref-name="n22">2</text:bookmark-ref></text:span></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 75% + 2 maanden OBM<text:span text:style-name="ifm_span_font.superscript_ifm"><text:bookmark-ref text:reference-format="text" text:ref-name="n23">3</text:bookmark-ref></text:span>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 150% + 4 maanden OBM<text:span text:style-name="ifm_span_font.superscript_ifm"><text:bookmark-ref text:reference-format="text" text:ref-name="n23">3</text:bookmark-ref></text:span>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text:span text:style-name="ifm_span_font.superscript_ifm"><text:bookmark-ref text:reference-format="text" text:ref-name="n23">3</text:bookmark-ref></text:span>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22"/><text:span text:style-name="ifm_span_font.superscript_size.6.93pt_ifm">2</text:span><text:s/><text:bookmark-end text:name="n22"/>Met uitzondering van feitcodes K 170, K 171, K 172, P 060 b, K 006 b en K 024 (categorie 8).</text:p>
            <text:p text:style-name="ifm_p_font.normal_size.6.93pt_mt..5mm_indent.-0.1161in_mleft.0.1161in_ifm"><text:bookmark-start text:name="n23"/><text:span text:style-name="ifm_span_font.superscript_size.6.93pt_ifm">3</text:span><text:s/><text:bookmark-end text:name="n23"/>Ten aanzien van de OBM geldt dat deze uitsluitend gevorderd mag worden indien het betreffende feit op grond van artikel 179 WVW 1994 voor een dergelijke vordering in aanmerking komt. Derhalve kan in geval van feitcode K 024, K 027 a, K 027 b, K 027 c, K 027 d, K 028 a, K 028 b, K 028 c, K 028 d, K 048 a, K 048 b, K 109, K 110, K 125, K 149 en K 160 a geen OBM worden geëist.</text:p>
          </table:table-cell>
        </table:table-row>
      </table:table>
      <text:h text:style-name="ifm_p_font.italic_mt.5.08mm_page.keep-with-next_ifm" text:outline-level="6">5.5.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24">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text:span text:style-name="ifm_span_font.bold_ifm">Sanctiebedrag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text:span text:style-name="ifm_span_font.bold_ifm">, 2</text:span><text:span text:style-name="ifm_span_font.superscript_ifm">e</text:span><text:span text:style-name="ifm_span_font.bold_ifm"> en 3</text:span><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span text:style-name="ifm_span_font.superscript_ifm"><text:bookmark-ref text:reference-format="text" text:ref-name="n25">2</text:bookmark-ref></text:span> met inachtneming van gebruikelijke halveringssystematiek</text:p>
          </table:table-cell>
          <table:table-cell table:style-name="table.cell.border-bottom.border-right.padding-top.top.pleft.pright">
            <text:p text:style-name="text.cell.7.left">Vast sanctiebedrag<text:span text:style-name="ifm_span_font.superscript_ifm"><text:bookmark-ref text:reference-format="text" text:ref-name="n25">2</text:bookmark-ref></text:span></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00,– + 2 maanden OBM ov<text:span text:style-name="ifm_span_font.superscript_ifm"><text:bookmark-ref text:reference-format="text" text:ref-name="n26">3</text:bookmark-ref></text:span></text:p>
          </table:table-cell>
          <table:table-cell table:style-name="table.cell.border-bottom.border-right.padding-top.top.pleft.pright">
            <text:p text:style-name="text.cell.7.left">€ 600,– + 2 maanden OBM ov<text:span text:style-name="ifm_span_font.superscript_ifm"><text:bookmark-ref text:reference-format="text" text:ref-name="n26">3</text:bookmark-ref></text:span></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22 uren taakstraf + 4 maanden OBM ov<text:span text:style-name="ifm_span_font.superscript_ifm"><text:bookmark-ref text:reference-format="text" text:ref-name="n26">3</text:bookmark-ref></text:span></text:p>
          </table:table-cell>
          <table:table-cell table:style-name="table.cell.border-bottom.border-right.padding-top.top.pleft.pright">
            <text:p text:style-name="text.cell.7.left">30 uren taakstraf + 4 maanden OBM ov<text:span text:style-name="ifm_span_font.superscript_ifm"><text:bookmark-ref text:reference-format="text" text:ref-name="n26">3</text:bookmark-ref></text:span></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span text:style-name="ifm_span_font.superscript_ifm"><text:bookmark-ref text:reference-format="text" text:ref-name="n26">3</text:bookmark-ref></text:span></text:p>
          </table:table-cell>
          <table:table-cell table:style-name="table.cell.border-bottom.border-right.padding-top.top.pleft.pright">
            <text:p text:style-name="text.cell.7.left">60 uren taakstraf + 6 maanden OBM ov<text:span text:style-name="ifm_span_font.superscript_ifm"><text:bookmark-ref text:reference-format="text" text:ref-name="n26">3</text:bookmark-ref></text:span></text:p>
          </table:table-cell>
        </table:table-row>
        <table:table-row>
          <table:table-cell table:style-name="table.cell." table:number-columns-spanned="4">
            <text:p text:style-name="ifm_p_font.normal_size.6.93pt_mt..5mm_indent.-0.1161in_mleft.0.1161in_ifm"><text:bookmark-start text:name="n24"/><text:span text:style-name="ifm_span_font.superscript_size.6.93pt_ifm">1</text:span><text:s/><text:bookmark-end text:name="n24"/>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25"/><text:span text:style-name="ifm_span_font.superscript_size.6.93pt_ifm">2</text:span><text:s/><text:bookmark-end text:name="n25"/>Met uitzondering van feitcodes K 170, K 171, K 172, P 060 b, K 006 b en K 024 (categorie 8).</text:p>
            <text:p text:style-name="ifm_p_font.normal_size.6.93pt_mt..5mm_indent.-0.1161in_mleft.0.1161in_ifm"><text:bookmark-start text:name="n26"/><text:span text:style-name="ifm_span_font.superscript_size.6.93pt_ifm">3</text:span><text:s/><text:bookmark-end text:name="n26"/>– Ten aanzien van de OBM geldt dat deze uitsluitend gevorderd mag worden indien het betreffende feit op grond van artikel 179 WVW 1994 voor een dergelijke vordering in aanmerking komt. Derhalve kan in geval van feitcode K 024, K 027 a, K 027 b, K 027 c, K 027 d, K 028 a, K 028 b, K 028 c, K 028 d, K 048 a, K 048 b, K 109,</text:p>
            <text:p text:style-name="ifm_p_font.normal_size.6.93pt_indent.-0.1161in_mleft.0.1161in_ifm">K 110, K 125, K 149 en K 160 a geen OBM worden geëist;</text:p>
            <text:p text:style-name="ifm_p_font.normal_size.6.93pt_indent.-0.1161in_mleft.0.1161in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6<text:s/>Recidiveregeling gedocumenteerde snelheidsovertredingen water</text:h>
      <text:p text:style-name="ifm_p_mt.4.23mm_ifm">De Recidiveregeling gedocumenteerde snelheidsovertredingen water wordt toegepast bij de beoordeling van snelheidsovertredingen op het water, begaan door schippers van kleine schepen en snelle motorbot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een eerdere snelheidsovertreding, ongeacht de mate van overschrijding van die eerdere.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able:number-columns-spanned="5">
            <text:p text:style-name="text.cell.7.left"><text:span text:style-name="ifm_span_font.bold_ifm">Recidiveregeling snelheidsovertredingen water</text:span><text:span text:style-name="ifm_span_font.superscript_ifm"><text:bookmark-ref text:reference-format="text" text:ref-name="n27">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 / snelle motorboot</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ext:p text:style-name="text.cell.7.left"><text:span text:style-name="ifm_span_font.bold_ifm">W 065 d en W 075 d</text:span></text:p>
          </table:table-cell>
          <table:table-cell table:style-name="table.cell.border-bottom.border-right.padding-top.top.pleft.pright">
            <text:p text:style-name="text.cell.7.left"><text:span text:style-name="ifm_span_font.bold_ifm">35 tot 45 km/h</text:span></text:p>
            <text:p text:style-name="text.cell.7.left"><text:span text:style-name="ifm_span_font.bold_ifm">W 065 e en W 075 e</text:span></text:p>
          </table:table-cell>
          <table:table-cell table:style-name="table.cell.border-bottom.border-right.padding-top.top.pleft.pright">
            <text:p text:style-name="text.cell.7.left"><text:span text:style-name="ifm_span_font.bold_ifm">45 km/h of meer</text:span></text:p>
            <text:p text:style-name="text.cell.7.left"><text:span text:style-name="ifm_span_font.bold_ifm">W 065 f en W 075 f</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sanctiebedrag 1<text:span text:style-name="ifm_span_font.superscript_ifm">e</text:span> overtreding + 15%</text:p>
          </table:table-cell>
          <table:table-cell table:style-name="table.cell.border-bottom.border-right.padding-top.top.pleft.pright">
            <text:p text:style-name="text.cell.7.left">Vast sanctiebedrag 1<text:span text:style-name="ifm_span_font.superscript_ifm">e</text:span> overtreding + 15%</text:p>
          </table:table-cell>
          <table:table-cell table:style-name="table.cell.border-bottom.border-right.padding-top.top.pleft.pright">
            <text:p text:style-name="text.cell.7.left">Vast sanctiebedrag 1<text:span text:style-name="ifm_span_font.superscript_ifm">e</text:span> overtreding + 15%</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sanctiebedrag 1<text:span text:style-name="ifm_span_font.superscript_ifm">e</text:span> overtreding + 25%</text:p>
            <text:p text:style-name="text.cell.7.left">en voorwaardelijke hechtenis</text:p>
          </table:table-cell>
          <table:table-cell table:style-name="table.cell.border-bottom.border-right.padding-top.top.pleft.pright">
            <text:p text:style-name="text.cell.7.left">Vast sanctiebedrag 1<text:span text:style-name="ifm_span_font.superscript_ifm">e</text:span> overtreding + 25%</text:p>
            <text:p text:style-name="text.cell.7.left">en voorwaardelijke hechtenis</text:p>
          </table:table-cell>
          <table:table-cell table:style-name="table.cell.border-bottom.border-right.padding-top.top.pleft.pright">
            <text:p text:style-name="text.cell.7.left">Vast sanctiebedrag 1<text:span text:style-name="ifm_span_font.superscript_ifm">e</text:span> overtreding + 25%</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sanctiebedrag 1<text:span text:style-name="ifm_span_font.superscript_ifm">e</text:span> overtreding + 40%</text:p>
            <text:p text:style-name="text.cell.7.left">en onvoorwaardelijke hechtenis</text:p>
          </table:table-cell>
          <table:table-cell table:style-name="table.cell.border-bottom.border-right.padding-top.top.pleft.pright">
            <text:p text:style-name="text.cell.7.left">Vast sanctiebedrag 1<text:span text:style-name="ifm_span_font.superscript_ifm">e</text:span> overtreding + 40%</text:p>
            <text:p text:style-name="text.cell.7.left">en onvoorwaardelijke hechtenis</text:p>
          </table:table-cell>
          <table:table-cell table:style-name="table.cell.border-bottom.border-right.padding-top.top.pleft.pright">
            <text:p text:style-name="text.cell.7.left">Vast sanctiebedrag 1<text:span text:style-name="ifm_span_font.superscript_ifm">e</text:span> overtreding + 40% en onvoorwaardelijke hechtenis</text:p>
          </table:table-cell>
        </table:table-row>
        <table:table-row>
          <table:table-cell table:style-name="table.cell." table:number-columns-spanned="5">
            <text:p text:style-name="ifm_p_font.normal_size.6.93pt_mt..5mm_indent.-0.1161in_mleft.0.1161in_ifm"><text:bookmark-start text:name="n27"/><text:span text:style-name="ifm_span_font.superscript_size.6.93pt_ifm">1</text:span><text:s/><text:bookmark-end text:name="n27"/>De vaste tarieven in deze tabel staan vermeld bij de feitcodeseries W065 en W075 zoals opgenomen in de Tekstenbundel voor misdrijven, overtredingen en Muldergedragingen. De Tekstenbundel is te vinden op de webpagina van de CFT op OM.nl en op JKA.</text:p>
          </table:table-cell>
        </table:table-row>
      </table:table>
      <text:h text:style-name="ifm_p_font.bold-italic_mt.5.08mm_page.keep-with-next_ifm" text:outline-level="5">5.7<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_mt.5.08mm_page.keep-with-next_ifm" text:outline-level="4">OVERGANGSRECHT</text:h>
      <text:p text:style-name="ifm_p_mt.4.23mm_ifm">Deze richtlijn voor strafvordering is van toepassing op feiten gepleegd op en na 1 januari 2026.</text:p>
      <text:h text:style-name="ifm_p_font.bold_mt.5.08mm_page.keep-with-next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mt.3.7mm_ifm">Hierna is een feitenlijst opgenomen met feiten welke vallen onder de Regeling Veelplegers verkeer. Onderstaande feitenlijst geldt als aanvulling op de <text:span text:style-name="ifm_span_font.italic_ifm">Tekstenbundel voor misdrijven, overtredingen en Muldergedragingen</text:span>.</text:p>
      <text:h text:style-name="ifm_p_font.bold_mt.5.08mm_page.break-before_ifm" text:outline-level="4">BIJLAGE<text:s/>BIJ RECIDIVEREGELING VEELPLEGERS VERKEER</text:h>
      <table:table table:style-name="ifm_table_pgwide.1_mt.4.23mm_ifm">
        <table:table-column table:style-name="table11.tg1.col1"/>
        <table:table-column table:style-name="table11.tg1.col2"/>
        <table:table-column table:style-name="table11.tg1.col3"/>
        <table:table-column table:style-name="table1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s bestuurder van een motorrijtuig rijden terwijl krachtens de Wet administratiefrechtelijke handhaving verkeersvoorschrift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06</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het rijbewijs is ingenom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06</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het rijbewijs is 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dient te zijn goedgekeurd voor toelating tot het verkeer op de weg laten staan of gebruiken terwijl dit voertuig niet is goedgekeurd voor toelating tot het verkeer op de weg</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7</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een motorrijtuig, niet zijnde een bromfiets, waarvoor een kenteken(bewijs) ingevolge de WVW 1994 is vereist, op de weg besturen, terwijl voor dat motorrijtuig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7</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als eigenaar of houder een motorrijtuig, niet zijnde een bromfiets, waarvoor een kenteken(bewijs) ingevolge de WVW 1994 is vereist, op de weg laten staan en/of laten rijden, terwijl voor dat motorrijtuig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7</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een bromfiets, waarvoor een kenteken(bewijs) ingevolge de WVW 1994 is vereist, op de weg besturen, terwijl voor dat motorrijtuig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7</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als eigenaar of houder een bromfiets, waarvoor een kenteken(bewijs) ingevolge de WVW 1994 is vereist, op de weg laten staan en/of laten rijden, terwijl voor dat motorrijtuig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8</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een aanhangwagen (met een toegestane maximummassa van meer dan 750 kg tot en met 3.500 kg), waarvoor een kenteken(bewijs) ingevolge de WVW 1994 is vereist, met een motorrijtuig op de weg voortbewegen, terwijl voor die aanhangwagen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8</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een aanhangwagen (met een toegestane maximummassa van meer dan 750 kg tot en met 3.500 kg), waarvoor een kenteken(bewijs) ingevolge de WVW 1994 is vereist, op de weg laten staan, terwijl voor die aanhangwagen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8</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een aanhangwagen (met een toegestane maximummassa van meer dan 3.500 kg), waarvoor een kenteken(bewijs) ingevolge de WVW 1994 is vereist, met een motorrijtuig op de weg voortbewegen, terwijl voor die aanhangwagen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28</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een aanhangwagen (met een toegestane maximummassa van meer dan 3.500 kg), waarvoor een kenteken(bewijs) ingevolge de WVW 1994 is vereist, op de weg laten staan, terwijl voor die aanhangwagen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48</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na deugdelijk herstel</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048</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zonder repa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beschikt over de rijvaardigheid dan wel over de lichamelijke of geestelijke geschiktheid vereist voor het besturen van een of meer categorieën van motorrijtuigen waarvoor dat rijbewijs is afgegev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00</text:span></text:p>
          </table:table-cell>
          <table:table-cell table:style-name="table.cell.border-bottom.border-right.padding-top.top.pleft.pright">
            <text:p text:style-name="text.cell.7.left"><text:span text:style-name="ifm_span_font.bold_ifm">ad</text:span></text:p>
          </table:table-cell>
          <table:table-cell table:style-name="table.cell.border-bottom.border-right.padding-top.top.pleft.pright">
            <text:p text:style-name="text.cell.7.left">– dat motorvoertuig is voorzien van een parkeerschijf met een mechanisme dat het tijdstip van de aankomst automatisch verschui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ker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achteruitrijd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deze op de rijbaan laten stil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65</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over de vluchtstrook of vluchthaven r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ker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achteruitrijd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deze op de rijbaan laten stil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72</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over de vluchtstrook of vluchthaven r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81</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als bestuurder een blinde, voorzien van een blindenstok niet voor laten gaa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81</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28</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gegeven door middel van een rode lamp</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28</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28</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 gegeven met een aan een voertuig van weginspecteurs van Rijkswaterstaat aangebracht verlicht transpar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27</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om te stoppen conform de in bijlage II, onderdeel 8 vastgestelde aanwijzing,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30</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30</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gegeven door daartoe bevoegde en als zodanig kenbare verkeersregel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31</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politie of bijzondere opsporingsdiensten</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text:span text:style-name="ifm_span_font.bold_ifm">631</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Rijkswaterstaat, Inspectie Leefomgeving en Transport, de douane of bedrijfsauto van transportbegel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voertuig rijden terwijl het (op het kentekenbewijs of) in het kentekenregister vermelde geluidsniveau, vermeerderd met 2 dB(A), wordt overschreden</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text:span text:style-name="ifm_span_font.bold_ifm">o</text:span></text:p>
          </table:table-cell>
          <table:table-cell table:style-name="table.cell.border-bottom.border-right.padding-top.top.pleft.pright">
            <text:p text:style-name="text.cell.7.left">– vanaf 4 dB(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voertuig rijden terwijl het toegestane geluidsniveau van het voertuig, waarvoor geen waarde (op het kentekenbewijs of) in het kentekenregister is vermeld, wordt overschreden</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text:span text:style-name="ifm_span_font.bold_ifm">q</text:span></text:p>
          </table:table-cell>
          <table:table-cell table:style-name="table.cell.border-bottom.border-right.padding-top.top.pleft.pright">
            <text:p text:style-name="text.cell.7.left">– vanaf 4 dB(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text:span text:style-name="ifm_span_font.bold_ifm">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eerst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voertuig rijden terwijl</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text:span text:style-name="ifm_span_font.bold_ifm">710</text:span></text:p>
          </table:table-cell>
          <table:table-cell table:style-name="table.cell.border-bottom.border-right.padding-top.top.pleft.pright">
            <text:p text:style-name="text.cell.7.left"><text:span text:style-name="ifm_span_font.bold_ifm">e</text:span></text:p>
          </table:table-cell>
          <table:table-cell table:style-name="table.cell.border-bottom.border-right.padding-top.top.pleft.pright">
            <text:p text:style-name="text.cell.7.left">– het is voorzien van andere geluidssignaalinrichtingen dan is toegestaan</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text:span text:style-name="ifm_span_font.bold_ifm">060</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53</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53</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feitgecodeerde misdrijven en overtredingen</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0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feitgecodeerde misdrijven en overtredingen</meta:user-defined>
    <meta:user-defined meta:name="DCTERMS.W3CDTF/DCTERMS.available">2025-12-23</meta:user-defined>
  </office:meta>
</office:document-meta>
</file>