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uringenstraat 7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2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uringenstraat 7 St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0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0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0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251</meta:user-defined>
    <meta:user-defined meta:name="DCTERMS.abstract">Omgvevingsmelding Enexis Netbeheer  kabels leidingen  Kuringenstraat 7 Stein 02-03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uringenstraat 7 Stei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045</meta:user-defined>
    <meta:user-defined meta:name="OVERHEIDop.StcrtID/DC.identifier">stcrt-2025-40045</meta:user-defined>
    <meta:user-defined meta:name="OVERHEIDop.versieInformatie"/>
  </office:meta>
</office:document-meta>
</file>