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november 2025, nr. IENW/BSK-2025/278565 tot wijziging van de Regeling genetisch gemodificeerde organismen milieubeheer 2013 (aanpassing bijlagen 2, 4 en 7) [KetenID WGK 28530]</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bold-italic_ifm">Buttiauxella</text:span>’ wordt na de soort ‘<text:span text:style-name="ifm_span_font.italic_ifm">agrestis</text:span>’ ingevoegd het geslacht ‘<text:span text:style-name="ifm_span_font.bold-italic_ifm">Butyricicoccus</text:span>’ en de bijbehorende soort ‘<text:span text:style-name="ifm_span_font.italic_ifm">pullicaecorum</text:span>’.</text:p>
      <text:p text:style-name="ifm_p_mt.3.7mm_ifm">2.<text:s/>Bij het geslacht ‘<text:span text:style-name="ifm_span_font.bold-italic_ifm">Methylobacillus</text:span>’ wordt voor de soort ‘<text:span text:style-name="ifm_span_font.italic_ifm">glycogenes</text:span>’ ingevoegd de soort ‘<text:span text:style-name="ifm_span_font.italic_ifm">flagellatus</text:span>’.</text:p>
      <text:p text:style-name="ifm_p_mt.3.7mm_ifm">3.<text:s/>Na het geslacht ‘<text:span text:style-name="ifm_span_font.bold-italic_ifm">Neochloris</text:span>’ wordt na soort ‘<text:span text:style-name="ifm_span_font.italic_ifm">oleoabundans</text:span>’ ingevoegd het geslacht ‘<text:span text:style-name="ifm_span_font.bold-italic_ifm">Neocucurbitaria</text:span>’ en de bijbehorende soort ‘sp. VM-36’.</text:p>
      <text:p text:style-name="ifm_p_mt.3.7mm_indent.no_ifm">B</text:p>
      <text:p text:style-name="ifm_p_mt.3.7mm_ifm">Bijlage 4 wordt als volgt gewijzigd:</text:p>
      <text:p text:style-name="ifm_p_mt.3.7mm_ifm">1.<text:s/>In de tabel in § 4.1.1 wordt na de familie ‘<text:span text:style-name="ifm_span_font.bold_ifm">Birnaviridae</text:span>’, na het geslacht ‘<text:span text:style-name="ifm_span_font.italic_ifm">Avibirnavirus</text:span>’ en de soort <text:span text:style-name="ifm_span_font.italic_ifm">‘Infectious bursal disease virus (ziekte van Gumboro)</text:span>’ ingevoegd de familie ‘<text:span text:style-name="ifm_span_font.bold_ifm">Bornaviridae</text:span>’ in de eerste kolom.</text:p>
      <text:p text:style-name="ifm_p_mt.3.7mm_ifm">2.<text:s/>Bij de familie ‘<text:span text:style-name="ifm_span_font.bold_ifm">Bornaviridae</text:span>’ (nieuw) worden ingevoegd:</text:p>
      <text:section text:style-name="ifm_sect_mleft.5.1mm_ifm" text:name="d15e126">
        <text:p text:style-name="ifm_p_ifm">a.  het geslacht ‘<text:span text:style-name="ifm_span_font.italic_ifm">Orthobornavirus</text:span>’ in de eerste kolom, de soort ‘<text:span text:style-name="ifm_span_font.italic_ifm">Orthobornavirus bornaense</text:span> (Borna disease virus 1)’ in de tweede kolom en ‘3’ in de derde kolom;</text:p>
        <text:p text:style-name="ifm_p_ifm">b.  het geslacht ‘<text:span text:style-name="ifm_span_font.italic_ifm">Orthobornavirus</text:span>’ in de eerste kolom, de soort ‘<text:span text:style-name="ifm_span_font.italic_ifm">Orthobornavirus bornaense</text:span> (Borna disease virus 2)’ in de tweede kolom en ‘3’ in de derde kolom.</text:p>
      </text:section>
      <text:p text:style-name="ifm_p_mt.3.7mm_ifm">3.<text:s/>In de tabel in 4.2 wordt bij het geslacht ‘<text:span text:style-name="ifm_span_font.bold-italic_ifm">Rickettsiella</text:span>’, na de soort ‘<text:span text:style-name="ifm_span_font.italic_ifm">grylii</text:span>’ ingevoegd de soort ‘<text:span text:style-name="ifm_span_font.italic_ifm">massiliensis</text:span>’ in de eerste kolom en ‘2’ in de tweede kolom.</text:p>
      <text:p text:style-name="ifm_p_mt.3.7mm_indent.no_ifm">C</text:p>
      <text:p text:style-name="ifm_p_mt.3.7mm_ifm">De tabel van bijlage 7 wordt als volgt gewijzigd:</text:p>
      <text:p text:style-name="ifm_p_mt.3.7mm_ifm">1.<text:s/>Na de plantensoort ‘<text:span text:style-name="ifm_span_font.italic_ifm">Eryngium planum</text:span>’ wordt ingevoegd de plantensoort ‘<text:span text:style-name="ifm_span_font.italic_ifm">Erysimum cheiranthoides</text:span>’ in de eerste kolom, ‘insectenbestuivers en gemakkelijke zaadverspreiders’ in de tweede kolom, ‘gemakkelijke zaadverspreiders’ in de derde kolom en ‘klein zaad’ in de vierde kolom.</text:p>
      <text:p text:style-name="ifm_p_mt.3.7mm_ifm">2.<text:s/>Na de plantensoort ‘<text:span text:style-name="ifm_span_font.italic_ifm">Noccaea perfoliata</text:span>’ wordt ingevoegd de plantensoort ‘<text:span text:style-name="ifm_span_font.italic_ifm">Odontarrhena chalcidica</text:span>’ in de eerste kolom, ‘insectenbestuivers’ in de tweede kolom en ‘n.v.t.’ in de derde kolom.</text:p>
      <text:p text:style-name="ifm_p_mt.3.7mm_ifm">3.<text:s/>Na de plantensoort ‘<text:span text:style-name="ifm_span_font.italic_ifm">Sutera diffusa</text:span>’ worden ingevoegd:</text:p>
      <text:section text:style-name="ifm_sect_mleft.5.1mm_ifm" text:name="d15e188">
        <text:p text:style-name="ifm_p_ifm">a.  de plantensoort ‘<text:span text:style-name="ifm_span_font.italic_ifm">Swietenia humilis</text:span>’ in de eerste kolom, ‘n.v.t.’ in de tweede kolom en ‘n.v.t.’ in de derde kolom;</text:p>
        <text:p text:style-name="ifm_p_ifm">b.  de plantensoort ‘<text:span text:style-name="ifm_span_font.italic_ifm">Swietenia mahagoni</text:span>’ in de eerste kolom, ‘n.v.t.’ in de tweede kolom en ‘n.v.t.’ in de derde kolom.</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adviseer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ifm">Via artikel 16 van de Regeling ggo werkt bijlage 2 ook door in de reguliere risicobeoordeling overeenkomstig bijlage 5 bij de Regeling ggo. Sinds de wijzigingsregeling van 1 juli 2025<text:note text:id="n1" text:note-class="footnote"><text:note-citation text:label="1 ">1</text:note-citation><text:note-body><text:p text:style-name="ifm_p_font.normal_size.6.93pt_mt..5mm_indent.-0.1161in_mleft.0.1161in_ifm">Regeling van de Staatssecretaris van Infrastructuur en Waterstaat van 26 mei 2025, nr. IENW/BSK-2025/116500 tot wijziging van de Regeling genetisch gemodificeerde organismen milieubeheer 2013 (aanpassing bijlagen 2 en 4) (Stcrt. 2025, 18033).</text:p></text:note-body></text:note> is voor enkele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uli 2025 (zie noot 1) is voor een aantal pathogene micro-organism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5<text:note text:id="n3" text:note-class="footnote"><text:note-citation text:label="3 ">3</text:note-citation><text:note-body><text:p text:style-name="ifm_p_font.normal_size.6.93pt_mt..5mm_indent.-0.1161in_mleft.0.1161in_ifm">Regeling van de Staatssecretaris van Infrastructuur en Waterstaat van 5 november 2024, nr. IENW/BSK-2024/307594 tot wijziging van de Regeling genetisch gemodificeerde organismen milieubeheer 2013 (aanpassing bijlagen 4 en 7) (Stcrt. 2024, 37149).</text:p></text:note-body></text:note>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6.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38</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38</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november 2025, nr. IENW/BSK-2025/278565 tot wijziging van de Regeling genetisch gemodificeerde organismen milieubeheer 2013 (aanpassing bijlagen 2, 4 en 7) [KetenID WGK 285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0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Regeling van de Staatssecretaris van Infrastructuur en Waterstaat van 24 november 2025, nr. IENW/BSK-2025/278565 tot wijziging van de Regeling genetisch gemodificeerde organismen milieubeheer 2013 (aanpassing bijlagen 2, 4 en 7) [KetenID WGK 28530]</meta:user-defined>
    <meta:user-defined meta:name="DCTERMS.alternative"/>
    <meta:user-defined meta:name="DCTERMS.W3CDTF/OVERHEIDop.datumOndertekening">2025-11-24</meta:user-defined>
    <meta:user-defined meta:name="DCTERMS.W3CDTF/DCTERMS.available">2025-11-27</meta:user-defined>
    <meta:user-defined meta:name="OVERHEIDop.Ruimtelijkplan/OVERHEIDop.bekendmakingBetreffendePlan"/>
  </office:meta>
</office:document-meta>
</file>