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Metalektro Regeling Vervroegd Uittreden 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Metalektro Regeling Vervroegd Uittreden (RVU)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2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8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037</text:span><text:tab/>20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037</text:span><text:tab/>20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03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0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0</meta:user-defined>
  </office:meta>
</office:document-meta>
</file>